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0e straat kadastrale sectie K nummer 192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20e straat kadastrale sectie K nummer 1925 te Wijchen, </text:span>
            <text:span text:style-name="nadrukvet">het bouwen van een bedrijfsverzamelgebouw</text:span>
            <text:span text:style-name="nadrukvet">, 18 oktober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09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9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9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Bijsterhuizen 20e straat kadastrale sectie K nummer 192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1-13</meta:user-defined>
    <meta:user-defined meta:name="DCTERMS.W3CDTF/OVERHEIDop.jaargang">2019</meta:user-defined>
    <meta:user-defined meta:name="OVERHEIDop.publicationIssue">270090</meta:user-defined>
    <meta:user-defined meta:name="OVERHEIDop.GmbID/DC.identifier">gmb-2019-270090</meta:user-defined>
    <meta:user-defined meta:name="OVERHEIDop.versieInformatie"/>
  </office:meta>
</office:document-meta>
</file>