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Wegsleepregeling gemeente Renswoude</text:p>
      <text:section text:name="regeling_id1-3-2" text:style-name="regeling">
        <text:section text:name="aanhef_id1-3-2-1" text:style-name="aanhef">
          <text:section text:name="preambule_id1-3-2-1-1" text:style-name="preambule">
            <text:p text:style-name="al">De raad van de gemeente Renswoude;</text:p>
            <text:p text:style-name="al">Gelezen het voorstel van het college van burgemeester en wethouders d.d. 4 december 2018;</text:p>
            <text:p text:style-name="al">Overwegende dat:</text:p>
            <text:p text:style-name="al">de huidige plaats van bewaring in de Wegsleepregeling gemeente Renswoude vastgesteld d.d. 14 april 2015 niet meer gebruikt kan worden;</text:p>
            <text:p text:style-name="al">in de toekomst het opnieuw voor kan komen dat de plaats van bewaring niet meer gebruikt kan worden en de situatie wel aanleiding kan geven om spoedig een andere locatie aan te wijzen.</text:p>
            <text:p text:style-name="al"/>
            <text:p text:style-name="al">BESLUIT:</text:p>
            <text:p text:style-name="al">Vast te stellen de volgende verordening tot wijziging van de Wegsleepregeling gemeente Renswou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Wegsleepregeling gemeente Renswoude” wordt als volgt gewijzigd:</text:p>
            <text:p text:style-name="al">A. Het eerste lid van artikel 3 wordt als volgt gewijzigd:</text:p>
            <text:p text:style-name="al">Oude tekst Nieuwe tekst</text:p>
            <text:p text:style-name="al">1. Als plaats van bewaring van voertuigen wordt aangewezen de opslagterreinen van Hoogenraad b.v. Bergings- Kraan- en transportbedrijf, Rijksstraatweg 204 te Leersum. 1. Als plaats van bewaring van voertuigen wordt aangewezen de opslagterreinen van Eerste Arnhemse Wegen- en Sleepdienst van Amerongen B.V., Kryptonstraat 27 te Ede.</text:p>
            <text:p text:style-name="al"/>
            <text:p text:style-name="al">B. Aan artikel 3 wordt het volgende derde lid toegevoegd: </text:p>
            <text:p text:style-name="al">“3. De burgemeester kan een tijdelijke plaats van bewaring aanwijzen in het geval dat een specifieke situatie daartoe aanleiding geeft.”</text:p>
            <text:p text:style-name="al"/>
          </text:section>
          <text:section text:name="artikel_id1-3-2-2-3" text:style-name="artikel">
            <text:p text:style-name="artikel_kop_titel"><text:span text:style-name="artikel_kop_label">Artikel</text:span> <text:span text:style-name="artikel_kop_nr">2</text:span> </text:p>
            <text:p text:style-name="al">Deze verordening treedt in werking op de eerste dag na bekendmaking.</text:p>
            <text:p text:style-name="al"/>
          </text:section>
        </text:section>
        <text:section text:name="regeling-sluiting_id1-3-2-3" text:style-name="regeling-sluiting">
          <text:section text:name="ondertekening_id1-3-2-3-1">
            <text:p><text:span text:style-name="functie">Aldus besloten in de openbare vergadering van de raad van 29 januari 2019</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7008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8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8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enswoude</meta:user-defined>
    <meta:user-defined meta:name="OVERHEID.Informatietype/DC.type">officiële publicatie</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TaxonomieBeleidsagenda/OVERHEID.category">Openbare orde en veiligheid | Organisatie en beleid</meta:user-defined>
    <meta:user-defined meta:name="DC.source">Onbekend</meta:user-defined>
    <meta:user-defined meta:name="DCTERMS.alternative">Wegsleepregeling Renswoude 2015 (incl. eerste wijziging)</meta:user-defined>
    <dc:language>nl</dc:language>
    <meta:user-defined meta:name="OVERHEID.Gemeente/DC.spatial">Renswoude</meta:user-defined>
    <meta:user-defined meta:name="DC.title">Wegsleepregeling Renswoude 2015</meta:user-defined>
    <meta:user-defined meta:name="DCTERMS.W3CDTF/DCTERMS.available">2019-11-07</meta:user-defined>
    <meta:user-defined meta:name="DCTERMS.W3CDTF/OVERHEIDop.jaargang">2019</meta:user-defined>
    <meta:user-defined meta:name="OVERHEIDop.publicationIssue">270084</meta:user-defined>
    <meta:user-defined meta:name="OVERHEIDop.betreftRegeling">CVDR364969_2</meta:user-defined>
    <meta:user-defined meta:name="xs:date/OVERHEIDop.startdatum">2019-11-08</meta:user-defined>
    <meta:user-defined meta:name="OVERHEIDop.GmbID/DC.identifier">gmb-2019-270084</meta:user-defined>
    <meta:user-defined meta:name="OVERHEIDop.versieInformatie"/>
  </office:meta>
</office:document-meta>
</file>