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zeecontainer, bouwkeet en eco- toilet - Camera Obscuralaan 12-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anuari 2019, zaaknummer Z19-002307</text:span>
          </text:p>
            <text:p text:style-name="common-al">Het plaatsen van een puincontainer, zeecontainer, bouwkeet en eco- toilet op 4 parkeervakken van 14 januari 2019 tot en met 22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zeecontainer, bouwkeet en eco- toilet - Camera Obscuralaan 12-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8</meta:user-defined>
    <meta:user-defined meta:name="OVERHEIDop.GmbID/DC.identifier">gmb-2019-27008</meta:user-defined>
    <meta:user-defined meta:name="OVERHEID.TaxonomieBeleidsagenda/OVERHEID.category">Ruimte en infrastructuur | Organisatie en beleid</meta:user-defined>
    <meta:user-defined meta:name="OVERHEIDop.referentienummer">Z19-002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B 122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2 479618</meta:user-defined>
    <meta:user-defined meta:name="OVERHEIDop.versieInformatie"/>
  </office:meta>
</office:document-meta>
</file>