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van archiefbescheiden inzake werkprocessen onderwijs en educatie (Besluit tot vervanging van archiefbescheiden inzake werkprocessen op het domein van Onderwijs en educatie (2018-02))</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1.</text:number>
                <text:p text:style-name="al">Over te gaan tot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rchiefbescheiden uit werkprocessen op het domein van Onderwijs en educatie, daterend vanaf 1 december 2017. Ofwel archiefbescheiden ontvangen of opgemaakt op grond van uitvoering van de Wet op het primair onderwijs, Wet op het voorgezet onderwijs en de Wet op de expertisecentra.</text:p>
                <text:p text:style-name="al"/>
                <text:p text:style-name="al">Het betreft archiefbescheiden uit de werkprocessen:</text:p>
                <text:p text:style-name="al"/>
                <text:list text:style-name="id1-3-2-2-1-3-8">
                  <text:list-item text:style-override="id1-3-2-2-1-3-8-1">
                    <text:number>-</text:number>
                    <text:p text:style-name="al">     Huisvestingsprogramma’s scholen;</text:p>
                  </text:list-item>
                  <text:list-item text:style-override="id1-3-2-2-1-3-8-2">
                    <text:number>-</text:number>
                    <text:p text:style-name="al">     Realisatie huisvestingsvoorzieningen scholen;</text:p>
                  </text:list-item>
                  <text:list-item text:style-override="id1-3-2-2-1-3-8-3">
                    <text:number>-</text:number>
                    <text:p text:style-name="al">     Schademeldingen scholen.</text:p>
                    <text:p text:style-name="al"/>
                  </text:list-item>
                </text:list>
                <text:p text:style-name="al">Betrokken organisatieonderdeel:</text:p>
                <text:p text:style-name="al">Team Beta van Cluster Beleid.</text:p>
              </text:list-item>
            </text:list>
            <text:p text:style-name="al"/>
            <text:list text:style-name="id1-3-2-2-1-5">
              <text:list-item text:style-override="id1-3-2-2-1-5">
                <text:number>2.</text:number>
                <text:p text:style-name="al">Reproductie geschiedt op de wijze zoals omschreven in het vastgestelde handboek vervanging ‘Handboek vervanging gemeente Westland’.</text:p>
              </text:list-item>
            </text:list>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p text:style-name="al"/>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p text:style-name="al"/>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Onderwijs en educatie (2018-02)’.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 Jansen Vreeling</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Onderwijs en educatie (2018-02)’.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span text:style-name="nadrukvet">Verantwoording over het proces van vervanging en waarborging van belangen</text:span>
        </text:p>
          <text:list text:style-name="id1-3-2-4-13">
            <text:list-item text:style-override="id1-3-2-4-13-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5">
            <text:list-item text:style-override="id1-3-2-4-15-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7">
            <text:list-item text:style-override="id1-3-2-4-17-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19">
            <text:list-item text:style-override="id1-3-2-4-19-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 </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1">
            <text:list-item text:style-override="id1-3-2-4-21-1">
              <text:number>5.</text:number>
              <text:p text:style-name="al">Met het betrokken organisatieonderdeel of –onderdelen is met de proceseigenaar en andere benodigde betrokken medewerkers het vervangingsproces afgestemd.</text:p>
            </text:list-item>
          </text:list>
          <text:p text:style-name="al"/>
          <text:list text:style-name="id1-3-2-4-23">
            <text:list-item text:style-override="id1-3-2-4-23-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5">
            <text:list-item text:style-override="id1-3-2-4-25-1">
              <text:number>7.</text:number>
              <text:p text:style-name="al">De vervangen analoge documenten worden periodiek vernietigd. De procedure hiervan is beschreven in het ‘Handboek vervanging gemeente Westland’.</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07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Onderwijs en educatie (2018-02)</meta:user-defined>
    <dc:language>nl</dc:language>
    <meta:user-defined meta:name="OVERHEID.Gemeente/DC.spatial">Westland</meta:user-defined>
    <meta:user-defined meta:name="DC.title">Besluit van het college van burgemeester en wethouders van de gemeente Westland houdende regels omtrent vervanging van archiefbescheiden inzake werkprocessen onderwijs en educatie (Besluit tot vervanging van archiefbescheiden inzake werkprocessen op het domein van Onderwijs en educatie (2018-02))</meta:user-defined>
    <meta:user-defined meta:name="DCTERMS.W3CDTF/DCTERMS.available">2019-11-11</meta:user-defined>
    <meta:user-defined meta:name="DCTERMS.W3CDTF/OVERHEIDop.jaargang">2019</meta:user-defined>
    <meta:user-defined meta:name="OVERHEIDop.publicationIssue">270077</meta:user-defined>
    <meta:user-defined meta:name="OVERHEIDop.betreftRegeling">CVDR628790_1</meta:user-defined>
    <meta:user-defined meta:name="OVERHEIDop.GmbID/DC.identifier">gmb-2019-270077</meta:user-defined>
    <meta:user-defined meta:name="xs:date/OVERHEIDop.startdatum">2019-11-12</meta:user-defined>
    <meta:user-defined meta:name="OVERHEIDop.versieInformatie"/>
  </office:meta>
</office:document-meta>
</file>