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tavoren, Smidstraat 14 het wijzigen van de bestemming van woon/winkel naar won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tavoren, Smidstraat 14 OV20190867 het wijzigen van de bestemming van woon/winkel naar wonen (28-10-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70075</text:span><text:line-break/><text:date style:data-style-name="dag" text:fixed="true" text:date-value="2019-11-07"/><text:line-break/><text:date style:data-style-name="jaar" text:fixed="true" text:date-value="2019-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075</text:span><text:date style:data-style-name="nicedate" text:fixed="true" text:date-value="2019-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075</text:span><text:date style:data-style-name="nicedate" text:fixed="true" text:date-value="2019-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3091 544207</meta:user-defined>
    <meta:user-defined meta:name="DC.title">Ingekomen aanvraag, Stavoren, Smidstraat 14 het wijzigen van de bestemming van woon/winkel naar wonen</meta:user-defined>
    <meta:user-defined meta:name="OVERHEID.PostcodeHuisnummer/OVERHEIDop.postcodeHuisnummer">8715HS 14</meta:user-defined>
    <meta:user-defined meta:name="OVERHEIDop.straatnaam">Smidstraat</meta:user-defined>
    <meta:user-defined meta:name="OVERHEIDop.woonplaats">Stavoren</meta:user-defined>
    <meta:user-defined meta:name="DCTERMS.W3CDTF/DCTERMS.available">2019-11-07</meta:user-defined>
    <meta:user-defined meta:name="DCTERMS.W3CDTF/OVERHEIDop.jaargang">2019</meta:user-defined>
    <meta:user-defined meta:name="OVERHEIDop.publicationIssue">270075</meta:user-defined>
    <meta:user-defined meta:name="OVERHEIDop.GmbID/DC.identifier">gmb-2019-270075</meta:user-defined>
    <meta:user-defined meta:name="OVERHEIDop.versieInformatie"/>
  </office:meta>
</office:document-meta>
</file>