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eelautomaten, aanwezigheid 2 kansspelautomaten 2020, Café Rizzy’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Rizzy’s,  aanwezigheid 2 kansspelautomaten 2020 (29-10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07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100 437553</meta:user-defined>
    <meta:user-defined meta:name="DC.title">Speelautomaten, aanwezigheid 2 kansspelautomaten 2020, Café Rizzy’s, Maassluis</meta:user-defined>
    <meta:user-defined meta:name="OVERHEID.PostcodeHuisnummer/OVERHEIDop.postcodeHuisnummer">3141AA 28</meta:user-defined>
    <meta:user-defined meta:name="OVERHEIDop.straatnaam">Nieuwstraat</meta:user-defined>
    <meta:user-defined meta:name="OVERHEIDop.woonplaats">Maas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74</meta:user-defined>
    <meta:user-defined meta:name="OVERHEIDop.GmbID/DC.identifier">gmb-2019-270074</meta:user-defined>
    <meta:user-defined meta:name="OVERHEIDop.versieInformatie"/>
  </office:meta>
</office:document-meta>
</file>