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andoeken, plaatsen van 2 spandoeken, 11 t/m 16 november 2019, Molen ‘De Hoop’ en aan het hekwerk, hoek Industrieweg/Mozar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pandoeken</text:span>
          </text:p>
            <text:list text:style-name="id1-3-2-1-1-6">
              <text:list-item text:style-override="id1-3-2-1-1-6-1">
                <text:number>•</text:number>
                <text:p text:style-name="al">Nederlandse Stichting voor het Gehandicapte Kind, plaatsen van 2 spandoeken van 11 t/m 16 november 2019, Molen ‘De Hoop’ en aan het hekwerk hoek Industrieweg/Mozartlaan  (besluit d.d. 29-10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06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6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6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50 437435</meta:user-defined>
    <meta:user-defined meta:name="OVERHEID.EPSG28992/DC.spatial">76356 438084</meta:user-defined>
    <meta:user-defined meta:name="DC.title">Verleende Spandoeken, plaatsen van 2 spandoeken, 11 t/m 16 november 2019, Molen ‘De Hoop’ en aan het hekwerk, hoek Industrieweg/Mozartlaan, Maassluis</meta:user-defined>
    <meta:user-defined meta:name="OVERHEID.PostcodeHuisnummer/OVERHEIDop.postcodeHuisnummer">3144</meta:user-defined>
    <meta:user-defined meta:name="OVERHEID.PostcodeHuisnummer/OVERHEIDop.postcodeHuisnummer">3144ND 168</meta:user-defined>
    <meta:user-defined meta:name="OVERHEIDop.straatnaam">Industrieweg</meta:user-defined>
    <meta:user-defined meta:name="OVERHEIDop.straatnaam">Mozartlaan</meta:user-defined>
    <meta:user-defined meta:name="OVERHEIDop.woonplaats">Maassluis</meta:user-defined>
    <meta:user-defined meta:name="OVERHEIDop.woonplaats">Maas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66</meta:user-defined>
    <meta:user-defined meta:name="OVERHEIDop.GmbID/DC.identifier">gmb-2019-270066</meta:user-defined>
    <meta:user-defined meta:name="OVERHEIDop.versieInformatie"/>
  </office:meta>
</office:document-meta>
</file>