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t kappen van 2 bomen | atijns-Amerikalaan thv. nr. 116 en Indiastraat thv. nr. 2</text:p>
      <text:section text:name="zakelijke-mededeling_id1-3-2" text:style-name="zakelijke-mededeling">
        <text:section text:name="zakelijke-mededeling-tekst_id1-3-2-1" text:style-name="zakelijke-mededeling-tekst">
          <text:section text:name="tekst_id1-3-2-1-1" text:style-name="tekst">
            <text:p text:style-name="common-al">2622 BD | Latijns-Amerikalaan thv. nr. 116 en Indiastraat thv. nr. 2 | het kappen van 2 bomen | kap | datum verleend: 30-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006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6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6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83725 444459</meta:user-defined>
    <meta:user-defined meta:name="DC.title">Omgevingsvergunning verleend regulier: Delft | het kappen van 2 bomen | atijns-Amerikalaan thv. nr. 116 en Indiastraat thv. nr. 2</meta:user-defined>
    <meta:user-defined meta:name="OVERHEID.PostcodeHuisnummer/OVERHEIDop.postcodeHuisnummer">2622BD</meta:user-defined>
    <meta:user-defined meta:name="OVERHEIDop.straatnaam">Latijns-Amerikalaan</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70064</meta:user-defined>
    <meta:user-defined meta:name="OVERHEIDop.GmbID/DC.identifier">gmb-2019-270064</meta:user-defined>
    <meta:user-defined meta:name="OVERHEIDop.versieInformatie"/>
  </office:meta>
</office:document-meta>
</file>