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0</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het college van burgemeester en wethouders d.d. 30 juli 2019; </text:p>
            <text:p text:style-name="al">Gelet op artikel 212 van de Gemeentewet;</text:p>
            <text:p text:style-name="al"/>
            <text:p text:style-name="al">Besluit: </text:p>
            <text:p text:style-name="al">Vast te stellen de Financiële verordening gemeente Amelan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organisatieonderdelen: iedere organisatorische eenheid binnen de gemeentelijke organisatie met een eigen rechtstreekse verantwoordelijkheid aan directie en / of college;</text:p>
                </text:list-item>
                <text:list-item text:style-override="id1-3-2-2-1-2-3-3">
                  <text:number>c.</text:number>
                  <text:p text:style-name="al">inkomsten: totaal van de baten vóó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text:p>
                </text:list-item>
                <text:list-item text:style-override="id1-3-2-2-1-2-3-5">
                  <text:number>e.</text:number>
                  <text:p text:style-name="al">bruto schuld: het totaal van langlopende leningen, kortlopende schulden, crediteurenvorderingen en overlopende passiva;</text:p>
                </text:list-item>
                <text:list-item text:style-override="id1-3-2-2-1-2-3-6">
                  <text:number>f.</text:number>
                  <text:p text:style-name="al">geldelijke bezittingen: het totaal van leningen aan deelnemingen, leningen aan overige verbonden partijen, leningen aan derden, langlopende uitzettingen, kortlopende uitzettingen, debiteurenvorderingen, liquide middelen en overlopende activa;</text:p>
                </text:list-item>
                <text:list-item text:style-override="id1-3-2-2-1-2-3-7">
                  <text:number>g.</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8">
                  <text:number>h.</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i.</text:number>
                  <text:p text:style-name="al">taakveld: de bij ministeriële regeling vastgestelde indeling van programma’s in voorgeschreven eenheden, op basis waarvan uitvoeringsinformatie verstrekt dient te worden; </text:p>
                </text:list-item>
                <text:list-item text:style-override="id1-3-2-2-1-2-3-10">
                  <text:number>j.</text:number>
                  <text:p text:style-name="al">programma: een samenhangend geheel van activiteiten, zoals bedoeld in artikel 8 van het Besluit begroting en verantwoording provincies en gemeenten (BBV), </text:p>
                </text:list-item>
                <text:list-item text:style-override="id1-3-2-2-1-2-3-11">
                  <text:number>k.</text:number>
                  <text:p text:style-name="al">activiteit: een onderdeel van een taakveld, ook wel genoemd deeltaak;</text:p>
                </text:list-item>
                <text:list-item text:style-override="id1-3-2-2-1-2-3-12">
                  <text:number>l.</text:number>
                  <text:p text:style-name="al">activiteitengroep: geclusterde groep van activiteiten in verband met programmatische samenha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 programma-indeling vast.</text:p>
                </text:list-item>
                <text:list-item text:style-override="id1-3-2-2-2-2-2-2">
                  <text:number>2.</text:number>
                  <text:p text:style-name="al">De raad stelt op voorstel van het college de indeling van programma’s in activiteitengroepen en onderliggende activiteiten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2-2-4">
                  <text:number>4.</text:number>
                  <text:p text:style-name="al">De raad stelt vast over welke onderwerpen hij in extra paragrafen (naast de verplichte paragrafen van de begroting en de jaarstukken) kaders wil stellen en wil worden geïnformeerd. </text:p>
                </text:list-item>
              </text:list>
              <text:p text:style-name="al"/>
            </text:section>
            <text:section text:name="artikel_id1-3-2-2-2-3" text:style-name="artikel">
              <text:p text:style-name="artikel_kop_titel"> Artikel 3. Inrichting begroting en jaarstukken </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activiteit weergegeven. </text:p>
                </text:list-item>
                <text:list-item text:style-override="id1-3-2-2-2-3-2-2">
                  <text:number>2.</text:number>
                  <text:p text:style-name="al">Bij de uiteenzetting van de financiële positie in de begroting wordt van de investeringen (vervanging en nieuw) per investering het benodigde investeringskrediet weergegeven. </text:p>
                </text:list-item>
                <text:list-item text:style-override="id1-3-2-2-2-3-2-3">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 </text:p>
                </text:list-item>
                <text:list-item text:style-override="id1-3-2-2-2-3-2-5">
                  <text:number>5.</text:number>
                  <text:p text:style-name="al">Op grond van artikelen 7 en 24 van het BBV wordt in de begroting en de jaarrekening een overzicht opgenomen van de baten en lasten per taakveld.</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voor 15 juli aan de raad een nota aan met een voorstel voor het beleid en de financiële kaders van de begroting voor het volgende begrotingsjaar en de meerjarenraming. </text:p>
                </text:list-item>
                <text:list-item text:style-override="id1-3-2-2-2-4-2-2">
                  <text:number>2.</text:number>
                  <text:p text:style-name="al">De raad stelt deze nota uiterlijk 31 augustus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activiteitengroep.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als ze verwacht, dat de lasten van een activiteitengroep de geautoriseerde lasten dreigen te overschrijden, de investeringsuitgaven van een investeringskrediet het geautoriseerde investeringskrediet dreigen te overschrijden, of de baten van een activiteitengroep de geautoriseerde baten dreigen te onderschrijden. Het college doet hierbij een voorstel voor het wijzigen van de geautoriseerde lasten of baten, voor het wijzigen van het geautoriseerde investeringskrediet, of voor het bijstellen van het beleid. </text:p>
                </text:list-item>
                <text:list-item text:style-override="id1-3-2-2-2-5-2-4">
                  <text:number>4.</text:number>
                  <text:p text:style-name="al">Een uitzondering op lid 3 betreft de afwijkingen van lasten en baten die samenhangen met grondexploitaties. Deze afwijkingen worden alleen gemeld bij de raad voor zover deze niet passen binnen het totale vastgestelde grondexploitatiecomplex. Voor zover hiervan geen sprake is, worden hier bedoelde afwijkingen ten opzichte van de jaarschijf door de raad gesanctioneerd bij het vaststellen van de jaarrekening over het betreffende jaar. </text:p>
                </text:list-item>
                <text:list-item text:style-override="id1-3-2-2-2-5-2-5">
                  <text:number>5.</text:number>
                  <text:p text:style-name="al">Bij de behandeling van de tussenrapportages in de raad bedoeld in artikel 6, lid 1, doet het college zo nodig eveneens voorstellen voor het wijzigen van de geautoriseerde baten en lasten, het wijzigen van de geautoriseerde investeringskredieten en het bijstellen van het beleid.</text:p>
                </text:list-item>
                <text:list-item text:style-override="id1-3-2-2-2-5-2-6">
                  <text:number>6.</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2-5-2-7">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in ieder geval twee maal per jaar over de realisatie van de begroting van de gemeente van het lopende boekjaar.</text:p>
                </text:list-item>
                <text:list-item text:style-override="id1-3-2-2-2-6-2-2">
                  <text:number>2.</text:number>
                  <text:p text:style-name="al">De tussenrapportages bevatten een uiteenzetting over de uitvoering en het bijstellen van het beleid en indien nodig een overzicht met de bijgestelde raming van:</text:p>
                  <text:list text:style-name="id1-3-2-2-2-6-2-2-3">
                    <text:list-item text:style-override="id1-3-2-2-2-6-2-2-3-1">
                      <text:number>a.</text:number>
                      <text:p text:style-name="al">de baten en de lasten per programma uitgesplitst naar activiteitengroepen;</text:p>
                    </text:list-item>
                    <text:list-item text:style-override="id1-3-2-2-2-6-2-2-3-2">
                      <text:number>b.</text:number>
                      <text:p text:style-name="al">de algemene dekkingsmiddelen uitgesplitst naar activiteitengroepen;</text:p>
                    </text:list-item>
                    <text:list-item text:style-override="id1-3-2-2-2-6-2-2-3-3">
                      <text:number>c.</text:number>
                      <text:p text:style-name="al">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 </text:p>
                    </text:list-item>
                    <text:list-item text:style-override="id1-3-2-2-2-6-2-2-3-6">
                      <text:number>f.</text:number>
                      <text:p text:style-name="al">het resultaat, volgend uit de onderdelen d en e; </text:p>
                    </text:list-item>
                    <text:list-item text:style-override="id1-3-2-2-2-6-2-2-3-7">
                      <text:number>g.</text:number>
                      <text:p text:style-name="al">de realisatie en raming van de uitputting van de investeringskredieten.</text:p>
                    </text:list-item>
                  </text:list>
                </text:list-item>
              </text:list>
              <text:p text:style-name="al">3. In de tussenrapportages worden relevante afwijkingen op de oorspronkelijke ramingen van de baten en lasten en van investeringskredieten toegelicht.</text:p>
              <text:p text:style-name="al"/>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informeert vooraf de raad en neemt pas een besluit, nadat de raad in de gelegenheid is gesteld zijn wensen en bedenkingen ter kennis van het college te brengen voor zover het betreft niet in de begroting opgenomen verplichtingen inzake:</text:p>
                </text:list-item>
                <text:list-item text:style-override="id1-3-2-2-2-7-2-2">
                  <text:number>a.</text:number>
                  <text:p text:style-name="al">de aan- en verkoop van goederen, werken en diensten groter dan € 50.000;</text:p>
                </text:list-item>
                <text:list-item text:style-override="id1-3-2-2-2-7-2-3">
                  <text:number>b.</text:number>
                  <text:p text:style-name="al">het verstrekken van kapitaal aan instellingen en ondernemingen.</text:p>
                </text:list-item>
              </text:list>
              <text:p text:style-name="al">2. Het college doet inzake het bedoelde in lid 1 aan de raad een voorstel voor het wijzigen van de geautoriseerde lasten of baten, voor het wijzigen van het geautoriseerde investeringskrediet, of voor het bijstellen van het beleid. </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 </text:p>
                </text:list-item>
                <text:list-item text:style-override="id1-3-2-2-3-2-2-2">
                  <text:number>2.</text:number>
                  <text:p text:style-name="al">Kosten voor het afsluiten van geldleningen worden direct ten laste van de exploitatie gebracht.</text:p>
                </text:list-item>
              </text:list>
              <text:p text:style-name="al"/>
            </text:section>
            <text:section text:name="artikel_id1-3-2-2-3-3" text:style-name="artikel">
              <text:p text:style-name="artikel_kop_titel"><text:span text:style-name="artikel_kop_label">Artikel</text:span> <text:span text:style-name="artikel_kop_nr">10.</text:span> Rente en rentetoerekening</text:p>
              <text:list text:style-name="id1-3-2-2-3-3-2">
                <text:list-item text:style-override="id1-3-2-2-3-3-2-1">
                  <text:number>1.</text:number>
                  <text:p text:style-name="al">Het percentage van de omslagrente voor de toerekening van rente voor de financiering van de in gebruik zijnde activa wordt jaarlijks met de begroting vastgesteld. Het percentage van deze omslagrente wordt bepaald door de werkelijk aan activiteiten toe te rekenen rente te delen door de boekwaarde per 1 januari van de vaste activa die integraal zijn gefinancierd. </text:p>
                </text:list-item>
              </text:list>
              <text:p text:style-name="al">De uitkomst van dit percentage van de omslagrente wordt op een half procent afgerond.</text:p>
              <text:p text:style-name="al">2. Indien de werkelijke rentelasten die over een jaar aan de activiteiten hadden moeten worden doorbelast afwijken van de rentelasten die op basis van de voorgecalculeerde renteomslag aan de activiteiten zijn toegerekend, vindt een correctie plaats indien de afwijking groter is dan 25%.</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activiteiten plaats.</text:p>
                </text:list-item>
                <text:list-item text:style-override="id1-3-2-2-3-4-2-2">
                  <text:number>2.</text:number>
                  <text:p text:style-name="al">Het college biedt de raad periodiek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
              <text:p text:style-name="al">3. Bij een voorstel voor de instelling van een bestemmingsreserve of voorziening voor het doen van toekomstige uitgaven wordt minimaal aangegeven:</text:p>
              <text:list text:style-name="id1-3-2-2-3-4-4">
                <text:list-item text:style-override="id1-3-2-2-3-4-4-1">
                  <text:number>a.</text:number>
                  <text:p text:style-name="al">het specifieke doel van de reserve of voorziening;</text:p>
                </text:list-item>
                <text:list-item text:style-override="id1-3-2-2-3-4-4-2">
                  <text:number>b.</text:number>
                  <text:p text:style-name="al">de voeding van de reserve of voorziening;</text:p>
                </text:list-item>
                <text:list-item text:style-override="id1-3-2-2-3-4-4-3">
                  <text:number>c.</text:number>
                  <text:p text:style-name="al">de maximale hoogte van de reserve of voorziening; en</text:p>
                </text:list-item>
                <text:list-item text:style-override="id1-3-2-2-3-4-4-4">
                  <text:number>d.</text:number>
                  <text:p text:style-name="al">de maximale looptijd.</text:p>
                </text:list-item>
              </text:list>
              <text:p text:style-name="al">4. Als een bestemmingsreserve of voorziening binnen de aangegeven maximale looptijd niet heeft geleid tot het doen van de bedoelde uitgaven, valt deze vrij. </text:p>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het aandeel in de totale overheadkosten ter grootte van de geraamde directe kosten die voor het geleverde product of de dienst maximaal in rekening kunnen worden gebracht, ten opzichte van de totale geraamde directe kosten van de activiteiten.</text:p>
                </text:list-item>
                <text:list-item text:style-override="id1-3-2-2-3-5-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door de werkelijk aan activiteiten toe te rekenen rente te delen door de boekwaarde per 1 januari van de vaste activa die integraal zijn gefinancierd. </text:p>
                </text:list-item>
                <text:list-item text:style-override="id1-3-2-2-3-5-2-7">
                  <text:number>7.</text:number>
                  <text:p text:style-name="al">De uitkomst van dit percentage van de omslagrente wordt op een half procent afgerond.</text:p>
                </text:list-item>
                <text:list-item text:style-override="id1-3-2-2-3-5-2-8">
                  <text:number>8.</text:number>
                  <text:p text:style-name="al">In afwijking van het eerste lid kunnen bij vennootschapsbelastingplichtige activiteiten en grondexploitaties afwijkende regels gelden voor de toerekening van kosten.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3">
                  <text:number>3.</text:number>
                  <text:p text:style-name="al">Raadsbesluiten met de motivering van het publiek belang als bedoeld in de vorige leden zijn niet nodig als minder dan de integrale kostprijs in rekening wordt gebracht en sprake is van:</text:p>
                  <text:list text:style-name="id1-3-2-2-3-6-2-3-3">
                    <text:list-item text:style-override="id1-3-2-2-3-6-2-3-3-1">
                      <text:number>a.</text:number>
                      <text:p text:style-name="al">leveringen van goederen, diensten of werken en het verstrekken van kapitaal aan andere overheden voor zover deze leveringen en verstrekkingen zijn bedoeld voor de uitoefening van de publieke taak door die andere overheid;</text:p>
                    </text:list-item>
                    <text:list-item text:style-override="id1-3-2-2-3-6-2-3-3-2">
                      <text:number>b.</text:number>
                      <text:p text:style-name="al">een bevoordeling van activiteiten in het kader van een bij wet opgedragen publiekrechtelijke taak;</text:p>
                    </text:list-item>
                    <text:list-item text:style-override="id1-3-2-2-3-6-2-3-3-3">
                      <text:number>c.</text:number>
                      <text:p text:style-name="al">een bevoordeling van activiteiten in het kader van een toegekend bijzonder of uitsluitend recht waarvoor prijsvoorschriften gelden;</text:p>
                    </text:list-item>
                    <text:list-item text:style-override="id1-3-2-2-3-6-2-3-3-4">
                      <text:number>d.</text:number>
                      <text:p text:style-name="al">een bevoordeling van sociale werkplaatsen;</text:p>
                    </text:list-item>
                    <text:list-item text:style-override="id1-3-2-2-3-6-2-3-3-5">
                      <text:number>e.</text:number>
                      <text:p text:style-name="al">een bevoordeling van onderwijsinstellingen;</text:p>
                    </text:list-item>
                    <text:list-item text:style-override="id1-3-2-2-3-6-2-3-3-6">
                      <text:number>f.</text:number>
                      <text:p text:style-name="al">het in gebruik geven van, verhuur en exploitatie van gemeentelijke sportaccommodaties;</text:p>
                    </text:list-item>
                    <text:list-item text:style-override="id1-3-2-2-3-6-2-3-3-7">
                      <text:number>g.</text:number>
                      <text:p text:style-name="al">de verhuur van gemeentelijk vastgoed aan maatschappelijke-, en culturele instellingen, stichtingen, verenigingen en dergelijke;</text:p>
                    </text:list-item>
                    <text:list-item text:style-override="id1-3-2-2-3-6-2-3-3-8">
                      <text:number>h.</text:number>
                      <text:p text:style-name="al">de exploitatie van gemeentelijke begraafplaatsen;</text:p>
                    </text:list-item>
                    <text:list-item text:style-override="id1-3-2-2-3-6-2-3-3-9">
                      <text:number>i.</text:number>
                      <text:p text:style-name="al">een bevoordeling van publieke media-instellingen; en</text:p>
                    </text:list-item>
                    <text:list-item text:style-override="id1-3-2-2-3-6-2-3-3-10">
                      <text:number>j.</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de heffingen en de leges. </text:p>
                </text:list-item>
                <text:list-item text:style-override="id1-3-2-2-3-7-2-2">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item text:style-override="id1-3-2-2-3-7-2-3">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
              <text:p text:style-name="al">2. Bij het verstrekken van risicodragend kapitaal organiseert het college indien mogelijk zekerhed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 </text:p>
              <text:list text:style-name="id1-3-2-2-4-2-2">
                <text:list-item text:style-override="id1-3-2-2-4-2-2-1">
                  <text:number>1.</text:number>
                  <text:p text:style-name="al">Bij de begroting en de jaarstukken neemt het college in de paragrafen zoals genoemd in artikel 9 BBV, in ieder geval de voorgeschreven informatie op. </text:p>
                </text:list-item>
                <text:list-item text:style-override="id1-3-2-2-4-2-2-2">
                  <text:number>2.</text:number>
                  <text:p text:style-name="al">Bij de begroting en de jaarstukken neemt het college in de paragraaf lokale heffingen naast de verplichte onderdelen in ieder geval op de kostentoerekening van de geraamde rentekosten en de geraamde overheadkosten aan de rechten en heffingen waarmee kosten in rekening worden gebracht.</text:p>
                </text:list-item>
                <text:list-item text:style-override="id1-3-2-2-4-2-2-3">
                  <text:number>3.</text:number>
                  <text:p text:style-name="al">Het college biedt de raad periodiek, maar minimaal eens per vier jaar, onderhoudsplannen kapitaalgoederen aan, met het kader voor het beoogde onderhoudsniveau, de planning van het onderhoud, de kosten van het onderhoud en de eventuele uitbreidingen. De raad stelt deze plannen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organisatieonderdel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verschillende organisatieonderdel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list text:style-name="id1-3-2-2-6-2-2">
                <text:list-item text:style-override="id1-3-2-2-6-2-2-1">
                  <text:number>1.</text:number>
                  <text:p text:style-name="al">De “Financiële verordening gemeente Amelan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de “Financiële verordening gemeente Ameland”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1">
                  <text:number>1.</text:number>
                  <text:p text:style-name="al">Deze verordening treedt in werking op 1 oktober 2019.</text:p>
                </text:list-item>
                <text:list-item text:style-override="id1-3-2-2-6-3-2-2">
                  <text:number>2.</text:number>
                  <text:p text:style-name="al">Deze verordening wordt aangehaald als: Financiële verordening gemeente Ameland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september 2019.</text:span></text:p>
            <text:p><text:span text:style-name="functie"/></text:p>
            <text:p><text:span text:style-name="functie"/></text:p>
            <text:p><text:span text:style-name="functie">de raad van de gemeente Ameland</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section text:name="ondertekening_id1-3-2-3-10"/>
          <text:section text:name="ondertekening_id1-3-2-3-11">
            <text:p><text:span text:style-name="functie"/></text:p>
          </text:section>
          <text:section text:name="ondertekening_id1-3-2-3-12">
            <text:p><text:span text:style-name="functie"/></text:p>
          </text:section>
          <text:section text:name="ondertekening_id1-3-2-3-13">
            <text:p><text:span text:style-name="functie">Bijlage bij artikel 9, afschrijvingsbeleid gemeente Ameland </text:span></text:p>
          </text:section>
          <text:section text:name="ondertekening_id1-3-2-3-14">
            <text:p><text:span text:style-name="functie">Algemeen</text:span></text:p>
            <text:p><text:span text:style-name="functie">Activering van uitgaven vindt in het algemeen plaats wanneer er sprake is van een zeker nut voor de organisatie, gedurende meerdere jaren en wanneer het gaat om investeringen vanaf € 5.000. Is hiervan geen sprake, dan vindt verantwoording plaats ten laste van het begrotingsjaar.</text:span></text:p>
            <text:p><text:span text:style-name="functie">Activa worden lineair afgeschreven, in een aantal jaren overeenkomend met de economische levensduur, dan wel gebruiksduur (investeringen met maatschappelijk nut) van het actief.</text:span></text:p>
            <text:p><text:span text:style-name="functie">Afschrijving vindt voor het eerst plaats in het jaar van aanschaf c.q. realisatie van het actief. </text:span></text:p>
            <text:p><text:span text:style-name="functie">Enkele specifieke afschrijvingstermijnen zijn de volgende:</text:span></text:p>
            <text:p><text:span text:style-name="functie">Afschrijvingstermijnen immateriële vaste activa</text:span></text:p>
            <text:p><text:span text:style-name="functie"/></text:p>
            <text:p><text:span text:style-name="functie">bijdragen aan activa in eigendom van derden maximaal 40 jaar</text:span></text:p>
            <text:p><text:span text:style-name="functie">computerapplicaties 4 jaar</text:span></text:p>
            <text:p><text:span text:style-name="functie"/></text:p>
            <text:p><text:span text:style-name="functie">Afschrijvingstermijnen materiële vaste activa</text:span></text:p>
            <text:p><text:span text:style-name="functie"/></text:p>
            <text:p><text:span text:style-name="functie">Gronden en terreinen</text:span></text:p>
            <text:p><text:span text:style-name="functie">Op gronden en terreinen wordt niet afgeschreven. </text:span></text:p>
            <text:p><text:span text:style-name="functie"/></text:p>
            <text:p><text:span text:style-name="functie"/></text:p>
            <text:p><text:span text:style-name="functie">Gebouwen</text:span></text:p>
            <text:p><text:span text:style-name="functie">woningen 50 jaar; restwaarde € 36.000</text:span></text:p>
            <text:p><text:span text:style-name="functie">vuurtoren 50 jaar</text:span></text:p>
            <text:p><text:span text:style-name="functie">gebouwen traditioneel gebouwd 40 jaar</text:span></text:p>
            <text:p><text:span text:style-name="functie">gebouwen niet traditioneel gebouwd 20 - 25 jaar</text:span></text:p>
            <text:p><text:span text:style-name="functie"/></text:p>
            <text:p><text:span text:style-name="functie">Weg- en waterbouwkundige werken</text:span></text:p>
            <text:p><text:span text:style-name="functie">rioolstelsel 50 jaar</text:span></text:p>
            <text:p><text:span text:style-name="functie">tuinaanleg, sportvelden, enz. 25 jaar</text:span></text:p>
            <text:p><text:span text:style-name="functie">kunstwerken 25 jaar</text:span></text:p>
            <text:p><text:span text:style-name="functie"/></text:p>
            <text:p><text:span text:style-name="functie">Inrichting</text:span></text:p>
            <text:p><text:span text:style-name="functie">meubilair 15 jaar</text:span></text:p>
            <text:p><text:span text:style-name="functie">keukeninrichting 10 jaar</text:span></text:p>
            <text:p><text:span text:style-name="functie">vloerbedekking 10 jaar</text:span></text:p>
            <text:p><text:span text:style-name="functie"/></text:p>
            <text:p><text:span text:style-name="functie">Installaties en apparatuur</text:span></text:p>
            <text:p><text:span text:style-name="functie">afhankelijk van levensduur 8 – 20 jaar</text:span></text:p>
            <text:p><text:span text:style-name="functie">automatiseringsapparatuur 4 jaar</text:span></text:p>
            <text:p><text:span text:style-name="functie">bekabeling en dergelijke 10 jaar</text:span></text:p>
            <text:p><text:span text:style-name="functie"/></text:p>
            <text:p><text:span text:style-name="functie"/></text:p>
            <text:p><text:span text:style-name="functie">Materiaal / materieel</text:span></text:p>
            <text:p><text:span text:style-name="functie">investeringen &lt; € 100.000 5 – 15 jaar</text:span></text:p>
            <text:p><text:span text:style-name="functie">investeringen &gt; € 100.000 5 – 15 jaar; restwaarde 10% (*) </text:span></text:p>
            <text:p><text:span text:style-name="functie">(*): tenzij er geen restwaarde is te verwacht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00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7</meta:user-defined>
    <meta:user-defined meta:name="DCTERMS.abstract">Financiële verordening gemeente Ameland 2020</meta:user-defined>
    <meta:user-defined meta:name="DCTERMS.alternative">Financiële verordening gemeente Ameland 2020</meta:user-defined>
    <dc:language>nl</dc:language>
    <meta:user-defined meta:name="OVERHEID.Gemeente/DC.spatial">Ameland</meta:user-defined>
    <meta:user-defined meta:name="DC.title">Financiële verordening 2020</meta:user-defined>
    <meta:user-defined meta:name="DCTERMS.W3CDTF/DCTERMS.available">2019-11-07</meta:user-defined>
    <meta:user-defined meta:name="OVERHEIDop.externeBijlage">Toelichting op de artikelen financiële verordening|exb-2019-52943</meta:user-defined>
    <meta:user-defined meta:name="DCTERMS.W3CDTF/OVERHEIDop.jaargang">2019</meta:user-defined>
    <meta:user-defined meta:name="OVERHEIDop.publicationIssue">270056</meta:user-defined>
    <meta:user-defined meta:name="OVERHEIDop.betreftRegeling">CVDR628788_1</meta:user-defined>
    <meta:user-defined meta:name="xs:date/OVERHEIDop.startdatum">2019-10-29</meta:user-defined>
    <meta:user-defined meta:name="OVERHEIDop.GmbID/DC.identifier">gmb-2019-270056</meta:user-defined>
    <meta:user-defined meta:name="OVERHEIDop.versieInformatie"/>
  </office:meta>
</office:document-meta>
</file>