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KLAZIENAVEEN</text:span>
          </text:p>
            <text:p text:style-name="common-al">29 oktober 2019, <text:span text:style-name="nadrukvet">P-plaats bij de R.K. Kerk aan de Voeghoutenstraat,</text:span> Streetwise op 14 november 2019 (280554-2019)</text:p>
            <text:p text:style-name="common-al">
            <text:span text:style-name="nadrukvet">NIEUW-SCHOONEBEEK</text:span>
          </text:p>
            <text:p text:style-name="common-al">29 oktober 2019, <text:span text:style-name="nadrukvet">Aalminksweg 3,</text:span> 50 jaar Rumah Pemuda op 30 november 2019 (249525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05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5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5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63503 527363</meta:user-defined>
    <meta:user-defined meta:name="OVERHEID.EPSG28992/DC.spatial">263371 518805</meta:user-defined>
    <meta:user-defined meta:name="DC.title">Evenementenvergunningen</meta:user-defined>
    <meta:user-defined meta:name="OVERHEID.PostcodeHuisnummer/OVERHEIDop.postcodeHuisnummer">7891</meta:user-defined>
    <meta:user-defined meta:name="OVERHEID.PostcodeHuisnummer/OVERHEIDop.postcodeHuisnummer">7766AZ</meta:user-defined>
    <meta:user-defined meta:name="OVERHEIDop.straatnaam">Pastoor Middelkoopplein</meta:user-defined>
    <meta:user-defined meta:name="OVERHEIDop.straatnaam">Aalminksweg</meta:user-defined>
    <meta:user-defined meta:name="OVERHEIDop.woonplaats">Klazienaveen</meta:user-defined>
    <meta:user-defined meta:name="OVERHEIDop.woonplaats">Nieuw-Schoonebeek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053</meta:user-defined>
    <meta:user-defined meta:name="OVERHEIDop.GmbID/DC.identifier">gmb-2019-270053</meta:user-defined>
    <meta:user-defined meta:name="OVERHEIDop.versieInformatie"/>
  </office:meta>
</office:document-meta>
</file>