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intrekking aanvraag omgevingsvergunning voor het plaatsen van  twee dakramen - Sinjeur Semeyns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9-002260</text:span>
          </text:p>
            <text:p text:style-name="common-al">Het plaatsen van  twee dakramen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00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intrekking aanvraag omgevingsvergunning voor het plaatsen van  twee dakramen - Sinjeur Semeyns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005</meta:user-defined>
    <meta:user-defined meta:name="OVERHEIDop.GmbID/DC.identifier">gmb-2019-27005</meta:user-defined>
    <meta:user-defined meta:name="OVERHEID.TaxonomieBeleidsagenda/OVERHEID.category">Ruimte en infrastructuur | Organisatie en beleid</meta:user-defined>
    <meta:user-defined meta:name="OVERHEIDop.referentienummer">Z19-0022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LE 16</meta:user-defined>
    <meta:user-defined meta:name="OVERHEIDop.woonplaats">Amstelveen</meta:user-defined>
    <meta:user-defined meta:name="OVERHEIDop.straatnaam">Sinjeur Semeyn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85 479730</meta:user-defined>
    <meta:user-defined meta:name="OVERHEIDop.versieInformatie"/>
  </office:meta>
</office:document-meta>
</file>