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dakvlak, Houtrib 7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77 in Monnickendam voor het plaatsen van een dakkapel in het voordakvlak</text:p>
            <text:p text:style-name="common-al">(verzonden 5 nov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04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67 495587</meta:user-defined>
    <meta:user-defined meta:name="DC.title">Verleende aanvraag omgevingsvergunning, plaatsen van een dakkapel in het voordakvlak, Houtrib 77, Monnickendam</meta:user-defined>
    <meta:user-defined meta:name="OVERHEID.PostcodeHuisnummer/OVERHEIDop.postcodeHuisnummer">1141DD 77</meta:user-defined>
    <meta:user-defined meta:name="OVERHEIDop.straatnaam">Houtrib</meta:user-defined>
    <meta:user-defined meta:name="OVERHEIDop.woonplaats">Monnicken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49</meta:user-defined>
    <meta:user-defined meta:name="OVERHEIDop.GmbID/DC.identifier">gmb-2019-270049</meta:user-defined>
    <meta:user-defined meta:name="OVERHEIDop.versieInformatie"/>
  </office:meta>
</office:document-meta>
</file>