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dam 2: beslissing op bezwaar,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is een beslissing genomen op het bezwaarschrift tegen de weigering van een omgevingsvergunning voor het kappen van 6 bomen op het perceel Veerdam 2 in Wageningen. Besloten is het bezwaar gegrond te verklaren en de gevraagde vergunning alsnog te verlenen. </text:p>
            <text:p text:style-name="common-al"/>
            <text:p text:style-name="common-al">Belanghebbenden die het niet eens zijn met het besluit kunnen binnen 6 weken nadat het besluit is verzonden schriftelijk beroep aantekenen bij de rechtbank Gelderland. Het adres is: Rechtbank Gelderland, Team Bestuursrecht, Postbus 9030, 6800 EM Arnhem. Een beroep kan ook digitaal worden ingediend via een webformulier. Dit formulier is te vinden op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004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4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4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5795 441511</meta:user-defined>
    <meta:user-defined meta:name="DC.title">Veerdam 2: beslissing op bezwaar, kappen van 6 bomen</meta:user-defined>
    <meta:user-defined meta:name="OVERHEID.PostcodeHuisnummer/OVERHEIDop.postcodeHuisnummer">6703PB</meta:user-defined>
    <meta:user-defined meta:name="OVERHEIDop.straatnaam">Veerdam</meta:user-defined>
    <meta:user-defined meta:name="OVERHEIDop.woonplaats">Wagening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47</meta:user-defined>
    <meta:user-defined meta:name="OVERHEIDop.GmbID/DC.identifier">gmb-2019-270047</meta:user-defined>
    <meta:user-defined meta:name="OVERHEIDop.versieInformatie"/>
  </office:meta>
</office:document-meta>
</file>