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KLAZIENAVEEN</text:span>
          </text:p>
            <text:p text:style-name="common-al">31 oktober 2019,  <text:span text:style-name="nadrukvet">De Lauden 15</text:span>, exploitatievergunning,  snackbar ‘Smulhuus de Lauden’  </text:p>
            <text:p text:style-name="common-al">(15791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0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2505 527276</meta:user-defined>
    <meta:user-defined meta:name="DC.title">Exploitatie en/of drank- en horecavergunningen</meta:user-defined>
    <meta:user-defined meta:name="OVERHEID.PostcodeHuisnummer/OVERHEIDop.postcodeHuisnummer">7891RX</meta:user-defined>
    <meta:user-defined meta:name="OVERHEIDop.straatnaam">De Lauden</meta:user-defined>
    <meta:user-defined meta:name="OVERHEIDop.woonplaats">Klaziena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046</meta:user-defined>
    <meta:user-defined meta:name="OVERHEIDop.GmbID/DC.identifier">gmb-2019-270046</meta:user-defined>
    <meta:user-defined meta:name="OVERHEIDop.versieInformatie"/>
  </office:meta>
</office:document-meta>
</file>