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piekweg 6 Lattrop-Breklenkamp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piekweg 6 Lattrop-Breklenkamp</text:p>
            <text:p text:style-name="common-al">Project?: het bouwen van een schuur</text:p>
            <text:p text:style-name="common-al">Ingekomen?: 01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004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4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262275.000217635 495089.000464589</meta:user-defined>
    <meta:user-defined meta:name="DC.title">Gemeente Dinkelland - aanvraag omgevingsvergunning, Spiekweg 6 Lattrop-Breklenkamp, bouwen schuur</meta:user-defined>
    <meta:user-defined meta:name="OVERHEID.PostcodeHuisnummer/OVERHEIDop.postcodeHuisnummer">7635LP 6</meta:user-defined>
    <meta:user-defined meta:name="OVERHEIDop.straatnaam">Spiekweg</meta:user-defined>
    <meta:user-defined meta:name="OVERHEIDop.woonplaats">Lattrop-Breklenkam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0040</meta:user-defined>
    <meta:user-defined meta:name="OVERHEIDop.GmbID/DC.identifier">gmb-2019-270040</meta:user-defined>
    <meta:user-defined meta:name="OVERHEIDop.versieInformatie"/>
  </office:meta>
</office:document-meta>
</file>