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plaatsen van 3 dakkapellen,  plaatsen van zonnepanelen en het realiseren van een aanbouw aan de woning, Buurterstraat 6, Mark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Buurterstraat 6 in Marken voor het plaatsen van 3 dakkapellen, het plaatsen van zonnepanelen en het realiseren van een aanbouw aan de woning</text:p>
            <text:p text:style-name="common-al">(verzonden 1 november 2019)</text:p>
            <text:p text:style-name="common-al"/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-</text:number>
                <text:p text:style-name="al">uw naam, adres en handtekening;</text:p>
              </text:list-item>
              <text:list-item text:style-override="id1-3-2-1-1-12-2">
                <text:number>-</text:number>
                <text:p text:style-name="al"> een omschrijving van het besluit waar u bezwaar tegen maakt; </text:p>
              </text:list-item>
              <text:list-item text:style-override="id1-3-2-1-1-12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70039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039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039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5810 496857</meta:user-defined>
    <meta:user-defined meta:name="DC.title">Verleende aanvraag omgevingsvergunning, plaatsen van 3 dakkapellen,  plaatsen van zonnepanelen en het realiseren van een aanbouw aan de woning, Buurterstraat 6, Marken</meta:user-defined>
    <meta:user-defined meta:name="OVERHEID.PostcodeHuisnummer/OVERHEIDop.postcodeHuisnummer">1156AS 6</meta:user-defined>
    <meta:user-defined meta:name="OVERHEIDop.straatnaam">Buurterstraat</meta:user-defined>
    <meta:user-defined meta:name="OVERHEIDop.woonplaats">Marken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039</meta:user-defined>
    <meta:user-defined meta:name="OVERHEIDop.GmbID/DC.identifier">gmb-2019-270039</meta:user-defined>
    <meta:user-defined meta:name="OVERHEIDop.versieInformatie"/>
  </office:meta>
</office:document-meta>
</file>