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uitbouwen aan de achterzijde van het woonhuis, Uitdammer Dorpsstraat 15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15 in Uitdam voor het uitbouwen aan de achterzijde van het woonhuis</text:p>
            <text:p text:style-name="common-al">(ingekomen 1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03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0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498 492463</meta:user-defined>
    <meta:user-defined meta:name="DC.title">Ingekomen aanvraag omgevingsvergunning, uitbouwen aan de achterzijde van het woonhuis, Uitdammer Dorpsstraat 15, Uitdam</meta:user-defined>
    <meta:user-defined meta:name="OVERHEID.PostcodeHuisnummer/OVERHEIDop.postcodeHuisnummer">1154PS 15</meta:user-defined>
    <meta:user-defined meta:name="OVERHEIDop.straatnaam">Uitdammer Dorpsstraat</meta:user-defined>
    <meta:user-defined meta:name="OVERHEIDop.woonplaats">Uitdam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036</meta:user-defined>
    <meta:user-defined meta:name="OVERHEIDop.GmbID/DC.identifier">gmb-2019-270036</meta:user-defined>
    <meta:user-defined meta:name="OVERHEIDop.versieInformatie"/>
  </office:meta>
</office:document-meta>
</file>