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uiten behandeling stelling aanvraag omgevingsvergunning voor het plaatsen van een dakopbouw en het uitbreiden van de entree  - Jan Benninghstraat 1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buiten behandeling, verzonden 25 januari 2019, zaaknummer Z18-015181</text:span>
          </text:p>
            <text:p text:style-name="common-al">Het plaatsen van een dakopbouw aan de achterzijde en het uitbreiden van de entree aan de voorzijde van de woning. De aanvraag is buiten behandeling gesteld wegens het ontbreken van benodigde gegevens.</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Bezwaarschrift in te dienen tot en met 8 maart 2019</text:span>
          </text:p>
            <text:p text:style-name="last-al">Bent u het niet eens met het besluit? Hoe u een bezwaar kunt indienen, leest u op <text:a xlink:href="http://www.amstelveen.nl/bezwaarschrift" xlink:type="simple">deze webpagina van de gemeente</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003</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03</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03</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uiten behandeling stelling aanvraag omgevingsvergunning voor het plaatsen van een dakopbouw en het uitbreiden van de entree  - Jan Benninghstraat 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003</meta:user-defined>
    <meta:user-defined meta:name="OVERHEIDop.GmbID/DC.identifier">gmb-2019-27003</meta:user-defined>
    <meta:user-defined meta:name="OVERHEID.TaxonomieBeleidsagenda/OVERHEID.category">Ruimte en infrastructuur | Organisatie en beleid</meta:user-defined>
    <meta:user-defined meta:name="OVERHEIDop.referentienummer">Z18-015181</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SB 13</meta:user-defined>
    <meta:user-defined meta:name="OVERHEIDop.woonplaats">Amstelveen</meta:user-defined>
    <meta:user-defined meta:name="OVERHEIDop.straatnaam">Jan Benninghstraat</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582 480239</meta:user-defined>
    <meta:user-defined meta:name="OVERHEIDop.versieInformatie"/>
  </office:meta>
</office:document-meta>
</file>