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ftselaan 127 - Delftselaan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ntmanteling van het Shell tankstation aan de Delftsleaan 126 te Den Haag i.v.m. het beëindigen van de huurovereenkomst van 2 november 2019 tot en met 30 november 2019</text:p>
            <text:p text:style-name="common-al"/>
            <text:p text:style-name="common-al">Ons kenmerk: 00875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lftselaan 127 - Delftselaan 126</text:p>
            <text:p text:style-name="tussenkopcur">
            <text:span text:style-name="nadrukvet">Datum bekendmaking besluit:</text:span>
          </text:p>
            <text:p text:style-name="common-al">4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2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2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2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875IBA19/7409563</meta:user-defined>
    <meta:user-defined meta:name="DCTERMS.abstract">Ontmanteling van het Shell tankstation aan de Delftsleaan 126 te Den Haag i.v.m. het beëindigen van de huurovereenkomst van 2 november 2019 tot en met 30 november 2019</meta:user-defined>
    <dc:language>nl</dc:language>
    <meta:user-defined meta:name="OVERHEID.EPSG28992/DC.spatial">80167.496 454007.942</meta:user-defined>
    <meta:user-defined meta:name="DC.title">Apv vergunning - Besluiten, Delftselaan 127 - Delftselaan 126 te Den Haag</meta:user-defined>
    <meta:user-defined meta:name="OVERHEID.PostcodeHuisnummer/OVERHEIDop.postcodeHuisnummer">2512RD 127</meta:user-defined>
    <meta:user-defined meta:name="OVERHEIDop.straatnaam">Delftselaan</meta:user-defined>
    <meta:user-defined meta:name="OVERHEIDop.woonplaats">'s-Gravenhage</meta:user-defined>
    <meta:user-defined meta:name="DCTERMS.W3CDTF/DCTERMS.available">2019-11-07</meta:user-defined>
    <meta:user-defined meta:name="OVERHEIDop.externeBijlage">DMSPLATO-#35395743-v1-BM 191105 00875IBA19 Delf...|exb-2019-52932</meta:user-defined>
    <meta:user-defined meta:name="DCTERMS.W3CDTF/OVERHEIDop.jaargang">2019</meta:user-defined>
    <meta:user-defined meta:name="OVERHEIDop.publicationIssue">270029</meta:user-defined>
    <meta:user-defined meta:name="OVERHEIDop.GmbID/DC.identifier">gmb-2019-270029</meta:user-defined>
    <meta:user-defined meta:name="OVERHEIDop.versieInformatie"/>
  </office:meta>
</office:document-meta>
</file>