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ieuwe Kampweg van nr. 133 naar nr.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een besluit genomen op de aanvraag met zaaknummer V-2019-6141 voor een instemmingsbesluit kabels en leidingen : het aanleggen van een laagspanningskabel, op locatie Nieuwe Kampweg van nr. 133 naar nr. 1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002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2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2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062 467921</meta:user-defined>
    <meta:user-defined meta:name="DC.title">Kennisgeving besluit op aanvraag instemmingsbesluit kabels en leidingen  Nieuwe Kampweg van nr. 133 naar nr. 144</meta:user-defined>
    <meta:user-defined meta:name="OVERHEID.PostcodeHuisnummer/OVERHEIDop.postcodeHuisnummer">7548PL 133</meta:user-defined>
    <meta:user-defined meta:name="OVERHEIDop.straatnaam">Nieuwe Kampweg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0027</meta:user-defined>
    <meta:user-defined meta:name="OVERHEIDop.GmbID/DC.identifier">gmb-2019-270027</meta:user-defined>
    <meta:user-defined meta:name="OVERHEIDop.versieInformatie"/>
  </office:meta>
</office:document-meta>
</file>