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koopvergunning Vuurwer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jl. is van Ber Koning Fietssport een verzoek ontvangen om op 28,29 en 31 december 2019 vuurwerk te verkopen vanuit het pand Noordeinde 12 in Monnickendam  (Ber Koning Fietssport).</text:p>
            <text:p text:style-name="common-al">Het college van burgemeester en wethouders is van plan de vergunning te verlenen onder oplegging van voorschriften. </text:p>
            <text:p text:style-name="common-al">Belanghebbenden kunnen binnen een termijn van twee weken na publicatie, eventuele zienswijzen of bedenkingen bekend maken bij burgemeester en wethouders. Voor informatie kunt u zicht wenden tot de afdeling team vergunningen via (0299) 658539 </text:p>
            <text:p text:style-name="common-al">
            <text:span text:style-name="nadrukvet">Verzonden op: 31 oktober 2019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2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02 496934</meta:user-defined>
    <meta:user-defined meta:name="DC.title">Voornemen verkoopvergunning Vuurwerk, Monnickendam</meta:user-defined>
    <meta:user-defined meta:name="OVERHEID.PostcodeHuisnummer/OVERHEIDop.postcodeHuisnummer">1141AM 12</meta:user-defined>
    <meta:user-defined meta:name="OVERHEIDop.straatnaam">Noordeinde</meta:user-defined>
    <meta:user-defined meta:name="OVERHEIDop.woonplaats">Monnicken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26</meta:user-defined>
    <meta:user-defined meta:name="OVERHEIDop.GmbID/DC.identifier">gmb-2019-270026</meta:user-defined>
    <meta:user-defined meta:name="OVERHEIDop.versieInformatie"/>
  </office:meta>
</office:document-meta>
</file>