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rasvergunningen 2019-2023 Restaurant Los del Puerto, Haringburgwal 5A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19 heeft de burgemeester besloten om op grond van 2:28a van de Algemene Plaatselijke Verordening Waterland 2010 terrasvergunningen te verlenen aan, Restaurant Los del Puerto in Monnickendam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De horeca- inrichting aan de Haringburgwal 5A,      1141 AT in Monnickendam. Het betreft terrasvergunningen voor vijf jaren      2019-2023, voor het exploiteren van het winter- en zomerterras.</text:p>
              </text:list-item>
            </text:list>
            <text:p text:style-name="common-al"> </text:p>
            <text:p text:style-name="common-al">
            <text:span text:style-name="nadrukvet">Verzonden op: 31 oktober 2019</text:span>
          </text:p>
            <text:p text:style-name="common-al">  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</text:p>
            <text:p text:style-name="common-al"> </text:p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•</text:number>
                <text:p text:style-name="al">uw naam, adres en handtekening;</text:p>
              </text:list-item>
              <text:list-item text:style-override="id1-3-2-1-1-12-2">
                <text:number>•</text:number>
                <text:p text:style-name="al">een omschrijving van het besluit waartegen u bezwaar tegen maakt </text:p>
              </text:list-item>
              <text:list-item text:style-override="id1-3-2-1-1-12-3">
                <text:number>•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" xlink:type="simple">www.waterland.nl</text:a></text:p>
            <text:p text:style-name="common-al">Bij een voorlopige voorziening via <text:a xlink:href="https://loket.rechtspraak.nl/Burgers/Digitaal%20procederen/33" xlink:type="simple">www.loket.rechtspraak.nl/Burgers/</text:a>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70025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025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025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Openbare orde en veiligheid | Organisatie en beleid</meta:user-defined>
    <dc:language>nl</dc:language>
    <meta:user-defined meta:name="OVERHEID.EPSG28992/DC.spatial">131159 497172</meta:user-defined>
    <meta:user-defined meta:name="DC.title">Terrasvergunningen 2019-2023 Restaurant Los del Puerto, Haringburgwal 5A, Monnickendam</meta:user-defined>
    <meta:user-defined meta:name="OVERHEID.PostcodeHuisnummer/OVERHEIDop.postcodeHuisnummer">1141AT 5a</meta:user-defined>
    <meta:user-defined meta:name="OVERHEIDop.straatnaam">Haringburgwal</meta:user-defined>
    <meta:user-defined meta:name="OVERHEIDop.woonplaats">Monnickendam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025</meta:user-defined>
    <meta:user-defined meta:name="OVERHEIDop.GmbID/DC.identifier">gmb-2019-270025</meta:user-defined>
    <meta:user-defined meta:name="OVERHEIDop.versieInformatie"/>
  </office:meta>
</office:document-meta>
</file>