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kersgracht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een besluit genomen op de aanvraag met zaaknummer WABO-2019-013 voor een omgevingsvergunning op locatie Kooikersgracht te Leusden. De vergunning is toegekend. Het besluit betreft het kappen van 9 platanen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00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oikersgracht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02</meta:user-defined>
    <meta:user-defined meta:name="OVERHEIDop.GmbID/DC.identifier">gmb-2019-27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G 9</meta:user-defined>
    <meta:user-defined meta:name="OVERHEID.PostcodeHuisnummer/OVERHEIDop.postcodeHuisnummer">383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21 460171.31</meta:user-defined>
    <meta:user-defined meta:name="OVERHEID.EPSG28992/DC.spatial">157827.69 459990.89</meta:user-defined>
    <meta:user-defined meta:name="OVERHEIDop.versieInformatie"/>
  </office:meta>
</office:document-meta>
</file>