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ceder in de voortuin ivm. burenoverlast op erfafscheiding | Gebbenlaan 58 </text:p>
      <text:section text:name="zakelijke-mededeling_id1-3-2" text:style-name="zakelijke-mededeling">
        <text:section text:name="zakelijke-mededeling-tekst_id1-3-2-1" text:style-name="zakelijke-mededeling-tekst">
          <text:section text:name="tekst_id1-3-2-1-1" text:style-name="tekst">
            <text:p text:style-name="common-al">2625 KC | Gebbenlaan 58 | het kappen van een ceder in de voortuin ivm. burenoverlast op erfafscheiding | kap | datum verleend: 30-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1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148 445026</meta:user-defined>
    <meta:user-defined meta:name="DC.title">Omgevingsvergunning verleend regulier: Delft |  kappen van een ceder in de voortuin ivm. burenoverlast op erfafscheiding | Gebbenlaan 58</meta:user-defined>
    <meta:user-defined meta:name="OVERHEID.PostcodeHuisnummer/OVERHEIDop.postcodeHuisnummer">2625KC 50</meta:user-defined>
    <meta:user-defined meta:name="OVERHEIDop.straatnaam">Gebben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18</meta:user-defined>
    <meta:user-defined meta:name="OVERHEIDop.GmbID/DC.identifier">gmb-2019-270018</meta:user-defined>
    <meta:user-defined meta:name="OVERHEIDop.versieInformatie"/>
  </office:meta>
</office:document-meta>
</file>