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Jordaan 11, 1251 PB, het vellen van 1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1.</text:number>
                <text:p text:style-name="al">Jordaan 11, 1251 PB, het vellen van 1 boom,      ingekomen 25 oktober 2019.</text:p>
              </text:list-item>
            </text:list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5">
              <text:list-item text:style-override="id1-3-2-1-1-5-1">
                <text:number>1.</text:number>
                <text:p text:style-name="al">De aanvraag kunt u op afspraak inzien bij de balie Vergunningen      in het kantoor van de BEL Combinatie in Eemnes. </text:p>
              </text:list-item>
              <text:list-item text:style-override="id1-3-2-1-1-5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5-3">
                <text:number>3.</text:number>
                <text:p text:style-name="al">De agenda voor de BEL-Commissie Ruimtelijke     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common-al">Voor meer informatie kunt u contact opnemen met de afdeling Vergunningen &amp; Handhaving (telefoonnummer 14 035)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270015</text:span><text:line-break/><text:date style:data-style-name="dag" text:fixed="true" text:date-value="2019-11-07"/><text:line-break/><text:date style:data-style-name="jaar" text:fixed="true" text:date-value="2019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0015</text:span><text:date style:data-style-name="nicedate" text:fixed="true" text:date-value="2019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0015</text:span><text:date style:data-style-name="nicedate" text:fixed="true" text:date-value="2019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La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/OVERHEID.category">Bestuur | Organisatie en beleid</meta:user-defined>
    <dc:language>nl</dc:language>
    <meta:user-defined meta:name="OVERHEID.EPSG28992/DC.spatial">144286 473972</meta:user-defined>
    <meta:user-defined meta:name="DC.title">Aangevraagde omgevingsvergunning Jordaan 11, 1251 PB, het vellen van 1 boom</meta:user-defined>
    <meta:user-defined meta:name="OVERHEID.PostcodeHuisnummer/OVERHEIDop.postcodeHuisnummer">1251PB 11</meta:user-defined>
    <meta:user-defined meta:name="OVERHEIDop.straatnaam">Jordaan</meta:user-defined>
    <meta:user-defined meta:name="OVERHEIDop.woonplaats">Laren</meta:user-defined>
    <meta:user-defined meta:name="DCTERMS.W3CDTF/DCTERMS.available">2019-11-07</meta:user-defined>
    <meta:user-defined meta:name="DCTERMS.W3CDTF/OVERHEIDop.jaargang">2019</meta:user-defined>
    <meta:user-defined meta:name="OVERHEIDop.publicationIssue">270015</meta:user-defined>
    <meta:user-defined meta:name="OVERHEIDop.GmbID/DC.identifier">gmb-2019-270015</meta:user-defined>
    <meta:user-defined meta:name="OVERHEIDop.versieInformatie"/>
  </office:meta>
</office:document-meta>
</file>