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NIEUW-DORDRECHT</text:span>
          </text:p>
            <text:p text:style-name="common-al">25 oktober 2019, <text:span text:style-name="nadrukvet">Herenstreek 2</text:span>, het uitbreiden van een woning (221427-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00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1788 530262</meta:user-defined>
    <meta:user-defined meta:name="DC.title">Omgevingsvergunningen van rechtswege</meta:user-defined>
    <meta:user-defined meta:name="OVERHEID.PostcodeHuisnummer/OVERHEIDop.postcodeHuisnummer">7885AT 2</meta:user-defined>
    <meta:user-defined meta:name="OVERHEIDop.straatnaam">Herenstreek</meta:user-defined>
    <meta:user-defined meta:name="OVERHEIDop.woonplaats">Nieuw-Dordrecht</meta:user-defined>
    <meta:user-defined meta:name="DCTERMS.W3CDTF/DCTERMS.available">2019-11-12</meta:user-defined>
    <meta:user-defined meta:name="DCTERMS.W3CDTF/OVERHEIDop.jaargang">2019</meta:user-defined>
    <meta:user-defined meta:name="OVERHEIDop.publicationIssue">270006</meta:user-defined>
    <meta:user-defined meta:name="OVERHEIDop.GmbID/DC.identifier">gmb-2019-270006</meta:user-defined>
    <meta:user-defined meta:name="OVERHEIDop.versieInformatie"/>
  </office:meta>
</office:document-meta>
</file>