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31 oktober 2019, <text:span text:style-name="nadrukvet">De Boerhoorn 3</text:span>, het wijzigen van de voorgevel en het plaatsen van een dakkapel (184813-2019) </text:p>
            <text:p text:style-name="common-al">31 oktober 2019, <text:span text:style-name="nadrukvet">Duurkampenweg 8</text:span>, het uitbreiden van een woning (205933-2019) </text:p>
            <text:p text:style-name="common-al">31 oktober 2019, <text:span text:style-name="nadrukvet">Hoofdstraat 24</text:span>, het herinrichten van het Hospershuis (279695-2019)</text:p>
            <text:p text:style-name="common-al">31 oktober 2019, <text:span text:style-name="nadrukvet">Kapitein Nemostraat 5</text:span>, het bouwen van een bedrijfspand (186679-2019)</text:p>
            <text:p text:style-name="common-al">30 oktober 2019,<text:span text:style-name="nadrukvet"> Laan van de Marel 295 t/m 327 (oneven) en 397 t/m 407 (oneven),</text:span> het renoveren van 23 woningen (246591-2019)</text:p>
            <text:p text:style-name="common-al">1 november 2019, <text:span text:style-name="nadrukvet">Middenhaag 159</text:span>, het verbouwen van een winkel (220405-2019)</text:p>
            <text:p text:style-name="common-al">29 oktober 2019, <text:span text:style-name="nadrukvet">Nieuw-Amsterdamsestraat 40</text:span>, het tijdelijk plaatsen van een zeecontainer (258093-2019) </text:p>
            <text:p text:style-name="common-al">28 oktober 2019, <text:span text:style-name="nadrukvet">Rietgoornzoom 10</text:span>, het bouwen van een woning (234857-2019) </text:p>
            <text:p text:style-name="common-al">29 oktober 2019, <text:span text:style-name="nadrukvet">Walstraat 1</text:span>, het bouwen van een woning (220048-2019)</text:p>
            <text:p text:style-name="common-al">28 oktober 2019, <text:span text:style-name="nadrukvet">De Woerd 1</text:span>, het toestaan  om ruimtes te verhuren  (263345-2019)</text:p>
            <text:p text:style-name="common-al">
            <text:span text:style-name="nadrukvet">KLAZIENAVEEN</text:span>
          </text:p>
            <text:p text:style-name="common-al">30 oktober 2019, <text:span text:style-name="nadrukvet">nabij Langestraat 40A,</text:span> het kappen van een boom (251875-2019) </text:p>
            <text:p text:style-name="common-al">
            <text:span text:style-name="nadrukvet">KLAZIENAVEEN NOORD</text:span>
          </text:p>
            <text:p text:style-name="common-al">31 oktober 2019, <text:span text:style-name="nadrukvet">nabij Scholtenskanaal OZ 67,</text:span> het kappen van 1 boom (267248-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999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9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9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941 532572</meta:user-defined>
    <meta:user-defined meta:name="OVERHEID.EPSG28992/DC.spatial">258335 538562</meta:user-defined>
    <meta:user-defined meta:name="OVERHEID.EPSG28992/DC.spatial">256716 534173</meta:user-defined>
    <meta:user-defined meta:name="OVERHEID.EPSG28992/DC.spatial">258394 532825</meta:user-defined>
    <meta:user-defined meta:name="OVERHEID.EPSG28992/DC.spatial">259590 534682</meta:user-defined>
    <meta:user-defined meta:name="OVERHEID.EPSG28992/DC.spatial">256679 535621</meta:user-defined>
    <meta:user-defined meta:name="OVERHEID.EPSG28992/DC.spatial">255370 530776</meta:user-defined>
    <meta:user-defined meta:name="OVERHEID.EPSG28992/DC.spatial">254031 530903</meta:user-defined>
    <meta:user-defined meta:name="OVERHEID.EPSG28992/DC.spatial">256413 534944</meta:user-defined>
    <meta:user-defined meta:name="OVERHEID.EPSG28992/DC.spatial">258564 533468</meta:user-defined>
    <meta:user-defined meta:name="OVERHEID.EPSG28992/DC.spatial">262117 527442</meta:user-defined>
    <meta:user-defined meta:name="OVERHEID.EPSG28992/DC.spatial">263946 532867</meta:user-defined>
    <meta:user-defined meta:name="DC.title">Verleende omgevingsvergunningen reguliere procedure</meta:user-defined>
    <meta:user-defined meta:name="OVERHEID.PostcodeHuisnummer/OVERHEIDop.postcodeHuisnummer">7812</meta:user-defined>
    <meta:user-defined meta:name="OVERHEID.PostcodeHuisnummer/OVERHEIDop.postcodeHuisnummer">7814PM 8</meta:user-defined>
    <meta:user-defined meta:name="OVERHEID.PostcodeHuisnummer/OVERHEIDop.postcodeHuisnummer">7811EP</meta:user-defined>
    <meta:user-defined meta:name="OVERHEID.PostcodeHuisnummer/OVERHEIDop.postcodeHuisnummer">7821AB 5a</meta:user-defined>
    <meta:user-defined meta:name="OVERHEID.PostcodeHuisnummer/OVERHEIDop.postcodeHuisnummer">7823BJ 321</meta:user-defined>
    <meta:user-defined meta:name="OVERHEID.PostcodeHuisnummer/OVERHEIDop.postcodeHuisnummer">7815LB 165</meta:user-defined>
    <meta:user-defined meta:name="OVERHEID.PostcodeHuisnummer/OVERHEIDop.postcodeHuisnummer">7814VA 40</meta:user-defined>
    <meta:user-defined meta:name="OVERHEID.PostcodeHuisnummer/OVERHEIDop.postcodeHuisnummer">7813</meta:user-defined>
    <meta:user-defined meta:name="OVERHEID.PostcodeHuisnummer/OVERHEIDop.postcodeHuisnummer">7815RA 1</meta:user-defined>
    <meta:user-defined meta:name="OVERHEID.PostcodeHuisnummer/OVERHEIDop.postcodeHuisnummer">7824RA 3 gb24</meta:user-defined>
    <meta:user-defined meta:name="OVERHEID.PostcodeHuisnummer/OVERHEIDop.postcodeHuisnummer">7891GB 40a</meta:user-defined>
    <meta:user-defined meta:name="OVERHEID.PostcodeHuisnummer/OVERHEIDop.postcodeHuisnummer">7889VD 67</meta:user-defined>
    <meta:user-defined meta:name="OVERHEIDop.straatnaam">De Boerhoorn</meta:user-defined>
    <meta:user-defined meta:name="OVERHEIDop.straatnaam">Duurkampenweg</meta:user-defined>
    <meta:user-defined meta:name="OVERHEIDop.straatnaam">Hoofdstraat</meta:user-defined>
    <meta:user-defined meta:name="OVERHEIDop.straatnaam">Kapitein Nemostraat</meta:user-defined>
    <meta:user-defined meta:name="OVERHEIDop.straatnaam">Laan van de Marel</meta:user-defined>
    <meta:user-defined meta:name="OVERHEIDop.straatnaam">Middenhaag</meta:user-defined>
    <meta:user-defined meta:name="OVERHEIDop.straatnaam">Nieuw-Amsterdamsestraat</meta:user-defined>
    <meta:user-defined meta:name="OVERHEIDop.straatnaam">Rietgoornzoom</meta:user-defined>
    <meta:user-defined meta:name="OVERHEIDop.straatnaam">Walstraat</meta:user-defined>
    <meta:user-defined meta:name="OVERHEIDop.straatnaam">De Woerd</meta:user-defined>
    <meta:user-defined meta:name="OVERHEIDop.straatnaam">Langestraat</meta:user-defined>
    <meta:user-defined meta:name="OVERHEIDop.straatnaam">Scholtenskanaal O.Z.</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Klazienaveen</meta:user-defined>
    <meta:user-defined meta:name="OVERHEIDop.woonplaats">Klazienaveen-Noord</meta:user-defined>
    <meta:user-defined meta:name="DCTERMS.W3CDTF/DCTERMS.available">2019-11-12</meta:user-defined>
    <meta:user-defined meta:name="DCTERMS.W3CDTF/OVERHEIDop.jaargang">2019</meta:user-defined>
    <meta:user-defined meta:name="OVERHEIDop.publicationIssue">269997</meta:user-defined>
    <meta:user-defined meta:name="OVERHEIDop.GmbID/DC.identifier">gmb-2019-269997</meta:user-defined>
    <meta:user-defined meta:name="OVERHEIDop.versieInformatie"/>
  </office:meta>
</office:document-meta>
</file>