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troothuizerweg 37 7591NB Denekamp, Vliegerfeest op 26 en 27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?: Stroothuizerweg 37 7591NB Denekamp</text:p>
            <text:p text:style-name="common-al">Wat?: Vliegerfeest</text:p>
            <text:p text:style-name="common-al">Wanneer?: op 26 en 27 september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99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Vliegerfeest op 26 en 27 september 2020</meta:user-defined>
    <dc:language>nl</dc:language>
    <meta:user-defined meta:name="OVERHEID.EPSG28992/DC.spatial">268352.000223286 488281.000460412</meta:user-defined>
    <meta:user-defined meta:name="DC.title">Gemeente Dinkelland - Kennisgeving meerjarenvergunning, Stroothuizerweg 37 7591NB Denekamp, Vliegerfeest op 26 en 27 september 2020</meta:user-defined>
    <meta:user-defined meta:name="OVERHEID.PostcodeHuisnummer/OVERHEIDop.postcodeHuisnummer">7591NB 37</meta:user-defined>
    <meta:user-defined meta:name="OVERHEIDop.straatnaam">Stroothuizerweg</meta:user-defined>
    <meta:user-defined meta:name="OVERHEIDop.woonplaats">Denekamp</meta:user-defined>
    <meta:user-defined meta:name="DCTERMS.W3CDTF/DCTERMS.available">2019-11-14</meta:user-defined>
    <meta:user-defined meta:name="OVERHEIDop.externeBijlage">Dinkelland_201911_GFO_ZAKEN_174053_051120190706...|exb-2019-52926</meta:user-defined>
    <meta:user-defined meta:name="DCTERMS.W3CDTF/OVERHEIDop.jaargang">2019</meta:user-defined>
    <meta:user-defined meta:name="OVERHEIDop.publicationIssue">269993</meta:user-defined>
    <meta:user-defined meta:name="OVERHEIDop.GmbID/DC.identifier">gmb-2019-269993</meta:user-defined>
    <meta:user-defined meta:name="OVERHEIDop.versieInformatie"/>
  </office:meta>
</office:document-meta>
</file>