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rberg 4, 3755 BS, het veranderen van de entree en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rberg 4, 3755 BS, het      veranderen van de entree en het wijzigen van de inrit, verzonden 30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998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57 473308</meta:user-defined>
    <meta:user-defined meta:name="DC.title">Verleende omgevingsvergunning     Vlierberg 4, 3755 BS, het veranderen van de entree en het wijzigen van de inrit</meta:user-defined>
    <meta:user-defined meta:name="OVERHEID.PostcodeHuisnummer/OVERHEIDop.postcodeHuisnummer">3755BS 4</meta:user-defined>
    <meta:user-defined meta:name="OVERHEIDop.straatnaam">Vlierberg</meta:user-defined>
    <meta:user-defined meta:name="OVERHEIDop.woonplaats">Eemnes</meta:user-defined>
    <meta:user-defined meta:name="DCTERMS.W3CDTF/DCTERMS.available">2019-11-07</meta:user-defined>
    <meta:user-defined meta:name="DCTERMS.W3CDTF/OVERHEIDop.jaargang">2019</meta:user-defined>
    <meta:user-defined meta:name="OVERHEIDop.publicationIssue">269987</meta:user-defined>
    <meta:user-defined meta:name="OVERHEIDop.GmbID/DC.identifier">gmb-2019-269987</meta:user-defined>
    <meta:user-defined meta:name="OVERHEIDop.versieInformatie"/>
  </office:meta>
</office:document-meta>
</file>