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sluitvergunning riool wee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aansluitvergunning (riool)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30-10-2019, z1549978,      Koenestraat 25-39, 3907 LH en Klemstraat 52-66, 3907 LL te Veenendaal.</text:p>
              </text:list-item>
            </text:list>
            <text:p text:style-name="common-al"> </text:p>
            <text:p text:style-name="last-al">Volgens de Algemene wet bestuursrecht kunt u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69985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985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985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68574 448192</meta:user-defined>
    <meta:user-defined meta:name="OVERHEID.EPSG28992/DC.spatial">168579 448244</meta:user-defined>
    <meta:user-defined meta:name="DC.title">Verleende aansluitvergunning riool week 44</meta:user-defined>
    <meta:user-defined meta:name="OVERHEID.PostcodeHuisnummer/OVERHEIDop.postcodeHuisnummer">3907LH 23</meta:user-defined>
    <meta:user-defined meta:name="OVERHEID.PostcodeHuisnummer/OVERHEIDop.postcodeHuisnummer">3907LL 38</meta:user-defined>
    <meta:user-defined meta:name="OVERHEIDop.straatnaam">Koenestraat</meta:user-defined>
    <meta:user-defined meta:name="OVERHEIDop.straatnaam">Klemstraat</meta:user-defined>
    <meta:user-defined meta:name="OVERHEIDop.woonplaats">Veenendaal</meta:user-defined>
    <meta:user-defined meta:name="OVERHEIDop.woonplaats">Veenendaal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985</meta:user-defined>
    <meta:user-defined meta:name="OVERHEIDop.GmbID/DC.identifier">gmb-2019-269985</meta:user-defined>
    <meta:user-defined meta:name="OVERHEIDop.versieInformatie"/>
  </office:meta>
</office:document-meta>
</file>