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deweg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19 een besluit genomen op de aanvraag met zaaknummer WABO-2018-383 voor een omgevingsvergunning op locatie Dodeweg 8 te Leusden. De vergunning is toegekend. Het besluit betreft het plaatsen van een fietsenstall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6 februar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699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deweg 8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998</meta:user-defined>
    <meta:user-defined meta:name="OVERHEIDop.GmbID/DC.identifier">gmb-2019-26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D 8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4784 460301</meta:user-defined>
    <meta:user-defined meta:name="OVERHEIDop.versieInformatie"/>
  </office:meta>
</office:document-meta>
</file>