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de kozijnen - Provincialeweg 13 in Opende</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aanvraag ontvangen voor het vervangen van de kozijnen op locatie Provincialeweg 13 in Opende. De aanvraag is geregistreerd onder zaaknummer Z20190423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97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8605 576841</meta:user-defined>
    <meta:user-defined meta:name="DC.title">Kennisgeving ontvangst aanvraag voor het vervangen van de kozijnen - Provincialeweg 13 in Opende</meta:user-defined>
    <meta:user-defined meta:name="OVERHEID.PostcodeHuisnummer/OVERHEIDop.postcodeHuisnummer">9865AA 13</meta:user-defined>
    <meta:user-defined meta:name="OVERHEIDop.straatnaam">Provincialeweg|r:N981</meta:user-defined>
    <meta:user-defined meta:name="OVERHEIDop.woonplaats">Opende</meta:user-defined>
    <meta:user-defined meta:name="DCTERMS.W3CDTF/DCTERMS.available">2019-11-07</meta:user-defined>
    <meta:user-defined meta:name="DCTERMS.W3CDTF/OVERHEIDop.jaargang">2019</meta:user-defined>
    <meta:user-defined meta:name="OVERHEIDop.publicationIssue">269977</meta:user-defined>
    <meta:user-defined meta:name="OVERHEIDop.GmbID/DC.identifier">gmb-2019-269977</meta:user-defined>
    <meta:user-defined meta:name="OVERHEIDop.versieInformatie"/>
  </office:meta>
</office:document-meta>
</file>