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ontheffing riet verbranden in de periode van donderdag 2 januari 2020 tot en met maandag 30 maart 2020 Akersloot en Limmen Gemeente Castricum verzenddatum besluit 5 november 2019 (APV19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9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11202.56 506840.73</meta:user-defined>
    <meta:user-defined meta:name="OVERHEID.EPSG28992/DC.spatial">110056 509735.78</meta:user-defined>
    <meta:user-defined meta:name="OVERHEID.EPSG28992/DC.spatial">109339.4 508980.97</meta:user-defined>
    <meta:user-defined meta:name="DC.title">Gemeente Castricum verleende ontheffing riet verbranden in de periode van donderdag 2 januari 2020 tot en met maandag 30 maart 2020 Akersloot en Limmen Gemeente Castricum verzenddatum besluit 5 november 2019 (APV1900919)</meta:user-defined>
    <meta:user-defined meta:name="OVERHEID.PostcodeHuisnummer/OVERHEIDop.postcodeHuisnummer">1921</meta:user-defined>
    <meta:user-defined meta:name="OVERHEID.PostcodeHuisnummer/OVERHEIDop.postcodeHuisnummer">1906</meta:user-defined>
    <meta:user-defined meta:name="OVERHEID.PostcodeHuisnummer/OVERHEIDop.postcodeHuisnummer">1906</meta:user-defined>
    <meta:user-defined meta:name="OVERHEIDop.straatnaam">Verlengde Roemersdijk</meta:user-defined>
    <meta:user-defined meta:name="OVERHEIDop.straatnaam">|r:A9</meta:user-defined>
    <meta:user-defined meta:name="OVERHEIDop.woonplaats">Akersloot</meta:user-defined>
    <meta:user-defined meta:name="OVERHEIDop.woonplaats">Akersloot</meta:user-defined>
    <meta:user-defined meta:name="OVERHEIDop.woonplaats">Akerslo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9973</meta:user-defined>
    <meta:user-defined meta:name="OVERHEIDop.GmbID/DC.identifier">gmb-2019-269973</meta:user-defined>
    <meta:user-defined meta:name="OVERHEIDop.versieInformatie"/>
  </office:meta>
</office:document-meta>
</file>