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sectie H perceel 2985 nabij Symfoniestraat 202: bouw van 2 laags permanent onderwijs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19</text:p>
            <text:p text:style-name="common-al">
            <text:span text:style-name="nadrukvet">Omschrijving: </text:span>bouw van 2 laags permanent onderwijsgebouw (NBH00 sectie H perceel 2985 nabij Symfoniestraat 202)</text:p>
            <text:p text:style-name="common-al">
            <text:span text:style-name="nadrukvet">Activiteiten: </text:span>Bouwen; </text:p>
            <text:p text:style-name="common-al">
            <text:span text:style-name="nadrukvet">Zaaknummer: </text:span>W.Z19.109071.01</text:p>
            <text:p text:style-name="common-al">
            <text:span text:style-name="nadrukvet">Product: </text:span>omgevingsvergunning</text:p>
            <text:p text:style-name="common-al">
            <text:span text:style-name="nadrukvet">Ontvangst: </text:span>01-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4A7E81-11B6-44A0-B1CC-61728CCE10CC" xlink:type="simple">http://www.nijmegen.nl/vergunningpagina/?guid=2A4A7E81-11B6-44A0-B1CC-61728CCE10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97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7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7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89.634 427127.642</meta:user-defined>
    <meta:user-defined meta:name="OVERHEID.EPSG28992/DC.spatial">184291.84 427116.889</meta:user-defined>
    <meta:user-defined meta:name="OVERHEID.EPSG28992/DC.spatial">184306.114 427103.072</meta:user-defined>
    <meta:user-defined meta:name="OVERHEID.EPSG28992/DC.spatial">184329.38 427021.38</meta:user-defined>
    <meta:user-defined meta:name="DC.title">NBH00 sectie H perceel 2985 nabij Symfoniestraat 202: bouw van 2 laags permanent onderwijsgebouw - omgevingsvergunning - Aanvraag ontvangen</meta:user-defined>
    <meta:user-defined meta:name="OVERHEID.PostcodeHuisnummer/OVERHEIDop.postcodeHuisnummer">6544</meta:user-defined>
    <meta:user-defined meta:name="OVERHEID.PostcodeHuisnummer/OVERHEIDop.postcodeHuisnummer">6544TD 103</meta:user-defined>
    <meta:user-defined meta:name="OVERHEID.PostcodeHuisnummer/OVERHEIDop.postcodeHuisnummer">6544TD 97</meta:user-defined>
    <meta:user-defined meta:name="OVERHEID.PostcodeHuisnummer/OVERHEIDop.postcodeHuisnummer">6544TN 202</meta:user-defined>
    <meta:user-defined meta:name="OVERHEIDop.straatnaam">Rapsodiestraat</meta:user-defined>
    <meta:user-defined meta:name="OVERHEIDop.straatnaam">Symfoniestraat</meta:user-defined>
    <meta:user-defined meta:name="OVERHEIDop.straatnaam">Symfoniestraat</meta:user-defined>
    <meta:user-defined meta:name="OVERHEIDop.straatnaam">Symfonie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11-07</meta:user-defined>
    <meta:user-defined meta:name="DCTERMS.W3CDTF/OVERHEIDop.jaargang">2019</meta:user-defined>
    <meta:user-defined meta:name="OVERHEIDop.publicationIssue">269971</meta:user-defined>
    <meta:user-defined meta:name="OVERHEIDop.GmbID/DC.identifier">gmb-2019-269971</meta:user-defined>
    <meta:user-defined meta:name="OVERHEIDop.versieInformatie"/>
  </office:meta>
</office:document-meta>
</file>