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hoek 10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9 een besluit genomen op de aanvraag met zaaknummer WABO-2018-379 voor een omgevingsvergunning op locatie Beekhoek 10 te Achterveld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99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ekhoek 10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997</meta:user-defined>
    <meta:user-defined meta:name="OVERHEIDop.GmbID/DC.identifier">gmb-2019-26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RJ 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477.54 460524.96</meta:user-defined>
    <meta:user-defined meta:name="OVERHEIDop.versieInformatie"/>
  </office:meta>
</office:document-meta>
</file>