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nadostraat, tegenover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V-2019-6042 voor een omgevingsvergunning : het vellen van 1 haagbeuk, op locatie Menadostraat, tegenover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9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54 470390</meta:user-defined>
    <meta:user-defined meta:name="DC.title">Kennisgeving besluit op aanvraag omgevingsvergunning  Menadostraat, tegenover nr. 12</meta:user-defined>
    <meta:user-defined meta:name="OVERHEID.PostcodeHuisnummer/OVERHEIDop.postcodeHuisnummer">7541AL 12</meta:user-defined>
    <meta:user-defined meta:name="OVERHEIDop.straatnaam">Menado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9969</meta:user-defined>
    <meta:user-defined meta:name="OVERHEIDop.GmbID/DC.identifier">gmb-2019-269969</meta:user-defined>
    <meta:user-defined meta:name="OVERHEIDop.versieInformatie"/>
  </office:meta>
</office:document-meta>
</file>