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raamweg ter hoogte van nummer 12 in Koudekerke, aanvraag omgevingsvergunning voor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oktober 2019</text:p>
            <text:p text:style-name="common-al">Extern zaaknummer: SXO4949534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9956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956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956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836.99 390198.47</meta:user-defined>
    <meta:user-defined meta:name="DC.title">Braamweg ter hoogte van nummer 12 in Koudekerke, aanvraag omgevingsvergunning voor het kappen van 2 bomen</meta:user-defined>
    <meta:user-defined meta:name="OVERHEID.PostcodeHuisnummer/OVERHEIDop.postcodeHuisnummer">4371EN 15</meta:user-defined>
    <meta:user-defined meta:name="OVERHEIDop.straatnaam">Braamweg</meta:user-defined>
    <meta:user-defined meta:name="OVERHEIDop.woonplaats">Koudekerke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9956</meta:user-defined>
    <meta:user-defined meta:name="OVERHEIDop.GmbID/DC.identifier">gmb-2019-269956</meta:user-defined>
    <meta:user-defined meta:name="OVERHEIDop.versieInformatie"/>
  </office:meta>
</office:document-meta>
</file>