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azantenlaan ter hoogte van nummer 7 in Veer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oktober 2019</text:p>
            <text:p text:style-name="common-al">Extern zaaknummer: SXO4949540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95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5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5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853.43 397371.35</meta:user-defined>
    <meta:user-defined meta:name="DC.title">Fazantenlaan ter hoogte van nummer 7 in Veere, aanvraag omgevingsvergunning voor het kappen van een boom</meta:user-defined>
    <meta:user-defined meta:name="OVERHEID.PostcodeHuisnummer/OVERHEIDop.postcodeHuisnummer">4351RV 7</meta:user-defined>
    <meta:user-defined meta:name="OVERHEIDop.straatnaam">Fazantenlaan</meta:user-defined>
    <meta:user-defined meta:name="OVERHEIDop.woonplaats">Veere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954</meta:user-defined>
    <meta:user-defined meta:name="OVERHEIDop.GmbID/DC.identifier">gmb-2019-269954</meta:user-defined>
    <meta:user-defined meta:name="OVERHEIDop.versieInformatie"/>
  </office:meta>
</office:document-meta>
</file>