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olstraat ter hoogte van nummer 24 in Vrouwenpolder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19</text:p>
            <text:p text:style-name="common-al">Extern zaaknummer: SXO494956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5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5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5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210.63 399675.4</meta:user-defined>
    <meta:user-defined meta:name="DC.title">Schoolstraat ter hoogte van nummer 24 in Vrouwenpolder, aanvraag omgevingsvergunning voor het kappen van 2 bomen</meta:user-defined>
    <meta:user-defined meta:name="OVERHEID.PostcodeHuisnummer/OVERHEIDop.postcodeHuisnummer">4354AK 24</meta:user-defined>
    <meta:user-defined meta:name="OVERHEIDop.straatnaam">Schoolstraat</meta:user-defined>
    <meta:user-defined meta:name="OVERHEIDop.woonplaats">Vrouwenpold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51</meta:user-defined>
    <meta:user-defined meta:name="OVERHEIDop.GmbID/DC.identifier">gmb-2019-269951</meta:user-defined>
    <meta:user-defined meta:name="OVERHEIDop.versieInformatie"/>
  </office:meta>
</office:document-meta>
</file>