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oten, Wijckelerweg 171: verleende vergunning nieuwbouw kapschuur (OV 20180416/39055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anuari 2019</text:span> is een omgevingsvergunning verleend voor deze locatie. Het gaat om het <text:span text:style-name="nadrukvet">bouwen van een kapschuur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9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Wijckelerweg 171: verleende vergunning nieuwbouw kapschuur (OV 20180416/39055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95</meta:user-defined>
    <meta:user-defined meta:name="OVERHEIDop.GmbID/DC.identifier">gmb-2019-26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B 171</meta:user-defined>
    <meta:user-defined meta:name="OVERHEIDop.woonplaats">Sloten</meta:user-defined>
    <meta:user-defined meta:name="OVERHEIDop.straatnaam">Wijckel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158 545247</meta:user-defined>
    <meta:user-defined meta:name="OVERHEIDop.versieInformatie"/>
  </office:meta>
</office:document-meta>
</file>