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hovenseweg 2 in Oostkapelle, aanvraag omgevingsvergunning voor het tijdelijk plaatsen van 3 stacar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oktober 2019</text:p>
            <text:p text:style-name="common-al">Extern zaaknummer: SXO4953371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94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4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4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91.04 399054.24</meta:user-defined>
    <meta:user-defined meta:name="DC.title">Westhovenseweg 2 in Oostkapelle, aanvraag omgevingsvergunning voor het tijdelijk plaatsen van 3 stacaravans</meta:user-defined>
    <meta:user-defined meta:name="OVERHEID.PostcodeHuisnummer/OVERHEIDop.postcodeHuisnummer">4356RM 1a</meta:user-defined>
    <meta:user-defined meta:name="OVERHEIDop.straatnaam">Westhovenseweg</meta:user-defined>
    <meta:user-defined meta:name="OVERHEIDop.woonplaats">Oostkapell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46</meta:user-defined>
    <meta:user-defined meta:name="OVERHEIDop.GmbID/DC.identifier">gmb-2019-269946</meta:user-defined>
    <meta:user-defined meta:name="OVERHEIDop.versieInformatie"/>
  </office:meta>
</office:document-meta>
</file>