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ckerlaan 4: verleende omgevingsvergunning, uitbreiden balkon en maken overkapping bove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rickerlaan 4, 6703 GC uitbreiden balkon en maken overkapping boven balkon, 2019W2220, verzonden 30-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9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79 442530</meta:user-defined>
    <meta:user-defined meta:name="DC.title">Strickerlaan 4: verleende omgevingsvergunning, uitbreiden balkon en maken overkapping boven balkon, reguliere procedure bouw</meta:user-defined>
    <meta:user-defined meta:name="OVERHEID.PostcodeHuisnummer/OVERHEIDop.postcodeHuisnummer">6703</meta:user-defined>
    <meta:user-defined meta:name="OVERHEIDop.straatnaam">Strickerlaan</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69944</meta:user-defined>
    <meta:user-defined meta:name="OVERHEIDop.GmbID/DC.identifier">gmb-2019-269944</meta:user-defined>
    <meta:user-defined meta:name="OVERHEIDop.versieInformatie"/>
  </office:meta>
</office:document-meta>
</file>