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psplitsen bedrijfsgebouw, Aan de Fremme 41,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opsplitsen van het bedrijfsgebouw in 3 delen, gelegen op het perceel<text:span text:style-name="nadrukvet"> Aan de Fremme 41, 6269 BK  Margraten </text:span>(verzonden 1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7 novem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99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276</meta:user-defined>
    <meta:user-defined meta:name="DCTERMS.abstract">het opsplitsen van het bedrijfsgebouw in 3 delen (huisnummeraanvraag Rabauw/Aan de Fremme 41)</meta:user-defined>
    <dc:language>nl</dc:language>
    <meta:user-defined meta:name="OVERHEID.EPSG28992/DC.spatial">186561 314295</meta:user-defined>
    <meta:user-defined meta:name="DC.title">Besluit buiten behandeling laten aanvraag opsplitsen bedrijfsgebouw, Aan de Fremme 41, 6269 BK  Margraten</meta:user-defined>
    <meta:user-defined meta:name="OVERHEID.PostcodeHuisnummer/OVERHEIDop.postcodeHuisnummer">6269BK 41</meta:user-defined>
    <meta:user-defined meta:name="OVERHEIDop.straatnaam">Aan de Fremme</meta:user-defined>
    <meta:user-defined meta:name="OVERHEIDop.woonplaats">Margraten</meta:user-defined>
    <meta:user-defined meta:name="DCTERMS.W3CDTF/DCTERMS.available">2019-11-07</meta:user-defined>
    <meta:user-defined meta:name="DCTERMS.W3CDTF/OVERHEIDop.jaargang">2019</meta:user-defined>
    <meta:user-defined meta:name="OVERHEIDop.publicationIssue">269943</meta:user-defined>
    <meta:user-defined meta:name="OVERHEIDop.GmbID/DC.identifier">gmb-2019-269943</meta:user-defined>
    <meta:user-defined meta:name="OVERHEIDop.versieInformatie"/>
  </office:meta>
</office:document-meta>
</file>