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midstraat 10 in Westkapelle, aanvraag omgevingsvergunning voor het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oktober 2019</text:p>
            <text:p text:style-name="common-al">Extern zaaknummer: SXO4957942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993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3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953 395100</meta:user-defined>
    <meta:user-defined meta:name="DC.title">Smidstraat 10 in Westkapelle, aanvraag omgevingsvergunning voor het handelen in strijd met regels ruimtelijke ordening</meta:user-defined>
    <meta:user-defined meta:name="OVERHEID.PostcodeHuisnummer/OVERHEIDop.postcodeHuisnummer">4361BP 10</meta:user-defined>
    <meta:user-defined meta:name="OVERHEIDop.straatnaam">Smidstraat</meta:user-defined>
    <meta:user-defined meta:name="OVERHEIDop.woonplaats">Westkapelle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938</meta:user-defined>
    <meta:user-defined meta:name="OVERHEIDop.GmbID/DC.identifier">gmb-2019-269938</meta:user-defined>
    <meta:user-defined meta:name="OVERHEIDop.versieInformatie"/>
  </office:meta>
</office:document-meta>
</file>