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8 in Serooskerke, aanvraag omgevingsvergunning voor het verbouwen van het pand tot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19</text:p>
            <text:p text:style-name="common-al">Extern zaaknummer: SXO495864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85 397197</meta:user-defined>
    <meta:user-defined meta:name="DC.title">Torenstraat 8 in Serooskerke, aanvraag omgevingsvergunning voor het verbouwen van het pand tot pension</meta:user-defined>
    <meta:user-defined meta:name="OVERHEID.PostcodeHuisnummer/OVERHEIDop.postcodeHuisnummer">4353AC 8</meta:user-defined>
    <meta:user-defined meta:name="OVERHEIDop.straatnaam">Torenstraat</meta:user-defined>
    <meta:user-defined meta:name="OVERHEIDop.woonplaats">Serooskerk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34</meta:user-defined>
    <meta:user-defined meta:name="OVERHEIDop.GmbID/DC.identifier">gmb-2019-269934</meta:user-defined>
    <meta:user-defined meta:name="OVERHEIDop.versieInformatie"/>
  </office:meta>
</office:document-meta>
</file>