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deroodseweg 43 8000 te Santpoort-Zuid, dempen van een illegale water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 </text:span>
          </text:p>
            <text:p text:style-name="common-al">Brederoodseweg 43 8000, dempen van een illegale waterpartij (01/11/2019) 961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9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96142-2019</meta:user-defined>
    <dc:language>nl</dc:language>
    <meta:user-defined meta:name="OVERHEID.EPSG28992/DC.spatial">103139 493305</meta:user-defined>
    <meta:user-defined meta:name="DC.title">Ingediende aanvraag omgevingsvergunning Brederoodseweg 43 8000 te Santpoort-Zuid, dempen van een illegale waterpartij</meta:user-defined>
    <meta:user-defined meta:name="OVERHEID.PostcodeHuisnummer/OVERHEIDop.postcodeHuisnummer">2082BS 43 8000</meta:user-defined>
    <meta:user-defined meta:name="OVERHEIDop.straatnaam">Brederoodseweg</meta:user-defined>
    <meta:user-defined meta:name="OVERHEIDop.woonplaats">Santpoort-Zui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28</meta:user-defined>
    <meta:user-defined meta:name="OVERHEIDop.GmbID/DC.identifier">gmb-2019-269928</meta:user-defined>
    <meta:user-defined meta:name="OVERHEIDop.versieInformatie"/>
  </office:meta>
</office:document-meta>
</file>