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9 t/m 427: verleende omgevingsvergunning, aanpassen van galerijpla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9 t/m 427, 6707 AB aanpassen van galerijplaten, 2019W2386, verzonden 04-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9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1 442427</meta:user-defined>
    <meta:user-defined meta:name="DC.title">Stadsbrink 379 t/m 427: verleende omgevingsvergunning, aanpassen van galerijplaten, reguliere procedure bouw</meta:user-defined>
    <meta:user-defined meta:name="OVERHEID.PostcodeHuisnummer/OVERHEIDop.postcodeHuisnummer">6707AD 393</meta:user-defined>
    <meta:user-defined meta:name="OVERHEIDop.straatnaam">Stadsbrink</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69927</meta:user-defined>
    <meta:user-defined meta:name="OVERHEIDop.GmbID/DC.identifier">gmb-2019-269927</meta:user-defined>
    <meta:user-defined meta:name="OVERHEIDop.versieInformatie"/>
  </office:meta>
</office:document-meta>
</file>