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3 A in Koudekerke, verleende omgevingsvergunning voor het verbouwen van het vakantieverblijf</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9</text:p>
            <text:p text:style-name="common-al">Extern zaaknummer: SXO47223735</text:p>
            <text:p text:style-name="common-al">
            <text:span text:style-name="nadrukvet">Bezwaar</text:span>
          </text:p>
            <text:p text:style-name="common-al">Belanghebbenden kunnen vanaf 1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9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85.94 388587.76</meta:user-defined>
    <meta:user-defined meta:name="DC.title">Verlengde Dishoekseweg 3 A in Koudekerke, verleende omgevingsvergunning voor het verbouwen van het vakantieverblijf</meta:user-defined>
    <meta:user-defined meta:name="OVERHEID.PostcodeHuisnummer/OVERHEIDop.postcodeHuisnummer">4371NX 5</meta:user-defined>
    <meta:user-defined meta:name="OVERHEIDop.straatnaam">Nolleplaatlaan</meta:user-defined>
    <meta:user-defined meta:name="OVERHEIDop.woonplaats">Koudekerke</meta:user-defined>
    <meta:user-defined meta:name="DCTERMS.W3CDTF/DCTERMS.available">2019-11-07</meta:user-defined>
    <meta:user-defined meta:name="DCTERMS.W3CDTF/OVERHEIDop.jaargang">2019</meta:user-defined>
    <meta:user-defined meta:name="OVERHEIDop.publicationIssue">269925</meta:user-defined>
    <meta:user-defined meta:name="OVERHEIDop.GmbID/DC.identifier">gmb-2019-269925</meta:user-defined>
    <meta:user-defined meta:name="OVERHEIDop.versieInformatie"/>
  </office:meta>
</office:document-meta>
</file>