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iging De Zwaluwen, wedstrijden en trainingen in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en- en Toerverenging De Zwaluwen voor wielerwedstrijden en trainingen op het Vredesteinparcours op diverse zondagen in 2020 en op donderdagavond in de periode van 9 april 2020 tot en met 3 september 2020. De wegen in het parcours zijn dan tijdelijk afgesloten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92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00997</meta:user-defined>
    <dc:language>nl</dc:language>
    <meta:user-defined meta:name="OVERHEID.EPSG28992/DC.spatial">217022 441032</meta:user-defined>
    <meta:user-defined meta:name="DC.title">Ren- en Toervereniging De Zwaluwen, wedstrijden en trainingen in 2020, vergunning verleend</meta:user-defined>
    <meta:user-defined meta:name="OVERHEID.PostcodeHuisnummer/OVERHEIDop.postcodeHuisnummer">7005AP 47</meta:user-defined>
    <meta:user-defined meta:name="OVERHEIDop.straatnaam">Fabriekstraat</meta:user-defined>
    <meta:user-defined meta:name="OVERHEIDop.woonplaats">Doetinche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923</meta:user-defined>
    <meta:user-defined meta:name="OVERHEIDop.GmbID/DC.identifier">gmb-2019-269923</meta:user-defined>
    <meta:user-defined meta:name="OVERHEIDop.versieInformatie"/>
  </office:meta>
</office:document-meta>
</file>