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verlenging beslistermijn aanvraag vergunning verbouwen sportcomplex (OV 20180272/372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19</text:span> is de beslistermijn van deze aanvraag nogmaals verlengd met maximaal zes weken. De uiterste beslisdatum is nu <text:span text:style-name="nadrukvet">11 maart 2019</text:span>. De aanvraag betreft het <text:span text:style-name="nadrukvet">verbouwen van het sportcomplex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verlenging beslistermijn aanvraag vergunning verbouwen sportcomplex (OV 20180272/3726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92</meta:user-defined>
    <meta:user-defined meta:name="OVERHEIDop.GmbID/DC.identifier">gmb-2019-26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30 547069</meta:user-defined>
    <meta:user-defined meta:name="OVERHEIDop.versieInformatie"/>
  </office:meta>
</office:document-meta>
</file>